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Normalny" style:family="paragraph">
      <style:text-properties fo:font-style="italic" style:font-style-asian="italic" style:font-style-complex="italic"/>
    </style:style>
    <style:style style:name="P9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17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18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19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20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fo:font-weight="bold" style:font-weight-asian="bold" style:font-weight-complex="bold"/>
    </style:style>
    <style:style style:name="P2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6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29" style:parent-style-name="Normalny" style:family="paragraph">
      <style:paragraph-properties fo:margin-bottom="0in" fo:line-height="100%"/>
      <style:text-properties style:font-name-complex="Calibri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name-complex="Calibri" fo:font-weight="bold" style:font-weight-asian="bold" style:font-weight-complex="bold"/>
    </style:style>
    <style:style style:name="P33" style:parent-style-name="Normalny" style:family="paragraph">
      <style:text-properties style:font-name-complex="Calibri" fo:font-weight="bold" style:font-weight-asian="bold" style:font-weight-complex="bold"/>
    </style:style>
    <style:style style:name="P3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6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margin-bottom="0in" fo:line-height="100%"/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43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44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46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fo:margin-bottom="0in" fo:line-height="100%"/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Skarbimierz- Osiedle, dn. 14-09-2020</text:p>
      <text:p text:style-name="P2"/>
      <text:p text:style-name="Normalny">R.I. 271.13.2020</text:p>
      <text:p text:style-name="Normalny"/>
      <text:p text:style-name="Normalny"/>
      <text:p text:style-name="P3">DO WSZYSTKICH WYKONAWCÓW,<text:s/></text:p>
      <text:p text:style-name="P4">KTÓRZY POBRALI SPECYFIKACJĘ ISTOTNYCH WARUNKÓW ZAMÓWIENIA</text:p>
      <text:p text:style-name="P5"/>
      <text:p text:style-name="Normalny"><text:tab/>Dot. postępowania na zadanie pn:<text:s/><text:span text:style-name="T6">Budowa drogi osiedlowej z dobudową chodnika w<text:s/></text:span><text:span text:style-name="T7">Brzezinie dz. nr 240, 208/9</text:span></text:p>
      <text:p text:style-name="P8"/>
      <text:p text:style-name="Normalny"><text:tab/>Pytanie nr 1</text:p>
      <text:p text:style-name="P9">W pozycji 14 przedmiary robót <text:s/>KNR 2-31 1004-07, skropienie nawierzchni drogowej asfaltem<text:s/></text:p>
      <text:p text:style-name="P10">jest obmiar 241,00x3,50= 843,5m2</text:p>
      <text:p text:style-name="P11">Przekrój konstrukcyjny podaje wymiar nowej nawierzchni drogi o wymiarze 2,80+ poszerzenie<text:s/>z lewej strony drogi o 0,50 m co łącznie daje 3,3m</text:p>
      <text:p text:style-name="P12">Czy prawidłowo nie powinno się zastosować następujący obmiar 241,00x(2,80+0,5)= 795,3m2 ?</text:p>
      <text:p text:style-name="P13"><text:tab/></text:p>
      <text:p text:style-name="Normalny"><text:tab/>Odpowiedź:</text:p>
      <text:p text:style-name="Normalny">Pozycję 14 przedmiaru należy wycenić wg obmiaru 241,00x(2,80+0,50)=<text:s/><text:span text:style-name="T14">795,30 m</text:span><text:span text:style-name="T15">²</text:span></text:p>
      <text:p text:style-name="P16"><text:tab/></text:p>
      <text:p text:style-name="P17"><text:tab/>Pytanie nr 2</text:p>
      <text:p text:style-name="P18">W<text:s/>pozycji 15 przedmiary robót <text:s/>KNR 2-31 1008-02, wyrównanie/profilowanie podbudowy mieszanką mineralno asfaltową z wbudowaniem mechanicznym 50kg/m2 42,175t<text:s/></text:p>
      <text:p text:style-name="P19">Przekrój konstrukcyjny podaje wymiar nowej nawierzchni drogi o wymiarze 2,80+ poszerzenie z lewej strony drogi o 0,50 m co łącznie daje 3,3m, ponadto pozycja jest w tonach, a obmiar wyliczeniowy podano <text:s/>42,175 co daje m3 (241,oo*3,50)*0,050, nie uwzględniając przelicznika na tony. <text:s/></text:p>
      <text:p text:style-name="P20">Czy prawidłowo nie powinno się zastosować następujący obmiar [(241,00x3,3)x0,050]x współczynnik ciężaru 2,5 = 99,41tony ?</text:p>
      <text:p text:style-name="P21"/>
      <text:p text:style-name="Normalny"><text:tab/>Odpowiedź:</text:p>
      <text:p text:style-name="Normalny"><text:span text:style-name="T22">Pozycję 15 przedmiaru należy wycenić wg współczynnika ciężaru 2,50 =<text:s/></text:span><text:span text:style-name="T23">99,41 tony</text:span></text:p>
      <text:p text:style-name="P24"><text:tab/></text:p>
      <text:p text:style-name="P25"><text:tab/>Pytanie nr 3</text:p>
      <text:p text:style-name="P26">W pozycji 16 przedmiary robót <text:s/>KNR 2-31 1004-07, Skropienie nawierzchni drogowej asfaltem 241,00*3,50= <text:s/>843,500m2</text:p>
      <text:p text:style-name="P27">Przekrój konstrukcyjny podaje wymiar nowej nawierzchni drogi o wymiarze 2,80+ poszerzenie z lewej strony drogi o 0,50 m co łącznie daje 3,3m</text:p>
      <text:p text:style-name="P28">Czy prawidłowo nie powinno się zastosować następujący obmiar 241,00x(2,80+0,5)= 795,3m2 ?</text:p>
      <text:p text:style-name="P29"/>
      <text:p text:style-name="P30"><text:tab/></text:p>
      <text:p text:style-name="Normalny"><text:tab/>Odpowiedź:</text:p>
      <text:p text:style-name="Normalny">Pozycję 16 przedmiaru należy wycenić <text:s/>wg obmiaru jak w poz. 14 =<text:s/><text:span text:style-name="T31">795,30 m</text:span><text:span text:style-name="T32">²</text:span></text:p>
      <text:p text:style-name="P33"/>
      <text:p text:style-name="P34"><text:tab/></text:p>
      <text:p text:style-name="P35"><text:tab/>Pytanie nr 4</text:p>
      <text:p text:style-name="P36">W pozycji 17 przedmiary robót <text:s/>KNR 2-31 0314-01, nawierzchnia z mastyksu grysowego SMA – warstwa ścieralna gr. 2 cm <text:s/>241,00*0,5= <text:s/>120,500m2</text:p>
      <text:p text:style-name="P37">Powyższa pozycja uwzględnia tylko wykonanie warstwy ścieralnej na poszerzeniu drogi z lewej strony widoczne na przekroju, brak w obmiarze powierzchni nowej nawierzchni po dokonaniu frezowania patrz. pozycja 6 przedmiaru.</text:p>
      <text:p text:style-name="P38">Przekrój konstrukcyjny podaje wymiar nowej nawierzchni drogi o wymiarze 2,80+ poszerzenie z lewej strony drogi o 0,50 m co łącznie daje 3,3m</text:p>
      <text:p text:style-name="P39"/>
      <text:p text:style-name="Normalny"><text:tab/>Odpowiedź:</text:p>
      <text:p text:style-name="Normalny"><text:span text:style-name="T40">Pozycję 17 przedmiaru należy wycenić wg obmiaru jak w poz. 14,16 =<text:s/></text:span><text:span text:style-name="T41">795,30 m²</text:span></text:p>
      <text:p text:style-name="P42"><text:tab/></text:p>
      <text:p text:style-name="P43"><text:tab/>Pytanie nr 5</text:p>
      <text:p text:style-name="P44">W pozycji 18 przedmiary robót <text:s/>KNR 2-31 0314-02,<text:s/>nawierzchnia z mastyksu grysowego SMA – warstwa ścieralna za każdy dalszy 1 cm grubości krotność = 3 <text:s/>241,00*0,5= <text:s/>120,500m2</text:p>
      <text:p text:style-name="P45">Powyższa pozycja uwzględnia tylko wykonanie warstwy ścieralnej na poszerzeniu drogi z lewej strony widoczne na przekroju, brak w obmiarze powierzchni nowej nawierzchni po dokonaniu frezowania patrz. pozycja 6 przedmiaru.<text:s/></text:p>
      <text:p text:style-name="P46">Przekrój konstrukcyjny podaje wymiar nowej nawierzchni drogi o wymiarze 2,80+ poszerzenie z lewej strony drogi o 0,50 m co łącznie daje 3,3m</text:p>
      <text:p text:style-name="P47">Czy prawidłowo nie powinno się zastosować następujący obmiar 241,00x(2,80+0,5)= 795,3m2 ?</text:p>
      <text:p text:style-name="P48"/>
      <text:p text:style-name="Normalny"><text:tab/>Odpowiedź:</text:p>
      <text:p text:style-name="Normalny"><text:span text:style-name="T49">Pozycję 18 przedmiaru należy wycenić wg obmiaru jak w poz. 14,16,17 =<text:s/></text:span><text:span text:style-name="T50">795,30 m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 Skarbimierz</meta:initial-creator>
    <dc:creator>Urząd Gminy Skarbimierz</dc:creator>
    <meta:creation-date>2020-09-14T08:36:00Z</meta:creation-date>
    <dc:date>2020-09-14T08:37:00Z</dc:date>
    <meta:template xlink:href="Normal" xlink:type="simple"/>
    <meta:editing-cycles>4</meta:editing-cycles>
    <meta:editing-duration>PT60S</meta:editing-duration>
    <meta:document-statistic meta:page-count="2" meta:paragraph-count="6" meta:word-count="454" meta:character-count="3175" meta:row-count="22" meta:non-whitespace-character-count="2727"/>
  </office:meta>
</office:document-meta>
</file>