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/>
      <style:text-properties style:font-name="Times New Roman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40pt" style:font-size-asian="40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30pt" style:font-size-asian="30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35pt" style:font-size-asian="35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40pt" style:font-size-asian="40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30pt" style:font-size-asian="30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35pt" style:font-size-asian="35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40pt" style:font-size-asian="40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30pt" style:font-size-asian="30pt" style:font-size-complex="12pt" style:language-asian="pl" style:country-asian="PL"/>
    </style:style>
    <style:style style:name="P11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2pt" style:language-asian="pl" style:country-asian="PL"/>
    </style:style>
    <style:style style:name="P1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2pt" fo:language="de" fo:country="DE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FF" fo:font-size="13pt" style:font-size-asian="13pt" style:font-size-complex="12pt" fo:language="de" fo:country="DE" style:language-asian="pl" style:country-asian="PL"/>
    </style:style>
    <style:style style:name="P16" style:parent-style-name="Normalny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style:text-autospace="none" fo:text-align="end" fo:margin-bottom="0in" fo:line-height="100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5" style:parent-style-name="pkt" style:family="paragraph">
      <style:paragraph-properties fo:margin-top="0in" fo:margin-bottom="0in" fo:margin-left="0in" fo:text-indent="4.2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pkt" style:family="paragraph">
      <style:paragraph-properties fo:margin-top="0in" fo:margin-bottom="0in" fo:margin-left="0in" fo:text-indent="4.2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pkt" style:family="paragraph">
      <style:paragraph-properties fo:margin-top="0in" fo:margin-bottom="0in" fo:margin-left="0in" fo:text-indent="4.2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33" style:parent-style-name="Normalny" style:family="paragraph">
      <style:paragraph-properties style:text-autospace="none" fo:margin-bottom="0in" fo:line-height="150%"/>
      <style:text-properties style:font-name="Times New Roman" style:font-style-complex="italic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style:font-style-complex="italic"/>
    </style:style>
    <style:style style:name="P35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36" style:parent-style-name="Normalny" style:family="paragraph">
      <style:paragraph-properties style:text-autospace="none" fo:margin-bottom="0.0833in" fo:line-height="100%"/>
      <style:text-properties style:font-name="Times New Roman"/>
    </style:style>
    <style:style style:name="P37" style:parent-style-name="Normalny" style:family="paragraph">
      <style:paragraph-properties style:text-autospace="none" fo:margin-bottom="0.0833in" fo:line-height="100%"/>
      <style:text-properties style:font-name="Times New Roman"/>
    </style:style>
    <style:style style:name="P38" style:parent-style-name="Normalny" style:family="paragraph">
      <style:paragraph-properties style:text-autospace="none" fo:margin-bottom="0.0833in" fo:line-height="100%"/>
      <style:text-properties style:font-name="Times New Roman"/>
    </style:style>
    <style:style style:name="P39" style:parent-style-name="Normalny" style:family="paragraph">
      <style:paragraph-properties style:text-autospace="none" fo:margin-bottom="0in" fo:line-height="150%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 fo:font-weight="bold" style:font-weight-asian="bold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1" style:parent-style-name="Domyślnaczcionkaakapitu" style:family="text">
      <style:text-properties style:font-name="Times New Roman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weight-complex="bold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60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61" style:parent-style-name="Normalny" style:family="paragraph">
      <style:paragraph-properties style:text-autospace="none" fo:text-align="justify" fo:margin-bottom="0in" fo:line-height="10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T64" style:parent-style-name="Domyślnaczcionkaakapitu" style:family="text">
      <style:text-properties style:font-name="Times New Roman" fo:font-weight="bold" style:font-weight-asian="bold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="Times New Roman" style:font-weight-complex="bold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69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72" style:parent-style-name="Normalny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/>
    </style:style>
    <style:style style:name="P73" style:parent-style-name="Normalny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/>
    </style:style>
    <style:style style:name="P74" style:parent-style-name="Norma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75" style:parent-style-name="Normalny" style:family="paragraph">
      <style:paragraph-properties fo:widows="0" fo:orphans="0" style:text-autospace="none" fo:margin-bottom="0in" fo:line-height="100%"/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<text:span text:style-name="T3">U</text:span><text:span text:style-name="T4">RZĄD</text:span><text:span text:style-name="T5"><text:s/></text:span><text:span text:style-name="T6">G</text:span><text:span text:style-name="T7">MINY</text:span><text:span text:style-name="T8"><text:s/></text:span><text:span text:style-name="T9">S</text:span><text:span text:style-name="T10">KARBIMIERZ</text:span></text:p>
      <text:h text:style-name="P11" text:outline-level="1">Skarbimierz - Osiedle ul. Parkowa 12, 49 – 318 Skarbimierz</text:h>
      <text:p text:style-name="P12">tel./fax (077) 40 46 600, tel. (077) 40 46 601, 40 46 602</text:p>
      <text:p text:style-name="P13"><text:span text:style-name="T14">e-mail:<text:s/></text:span><text:a xlink:href="mailto:ug@skarbimierz.pl" office:target-frame-name="_top" xlink:show="replace"><text:span text:style-name="T15">ug@skarbimierz.pl</text:span></text:a></text:p>
      <text:p text:style-name="P16"/>
      <text:p text:style-name="P17">Załącznik nr 1</text:p>
      <text:p text:style-name="P18"><text:span text:style-name="T19">do<text:s/></text:span><text:span text:style-name="T20">zapytania ofertowego</text:span><text:span text:style-name="T21"><text:s/></text:span></text:p>
      <text:p text:style-name="P22">…………………………..</text:p>
      <text:p text:style-name="P23">(miejscowość, data)</text:p>
      <text:p text:style-name="P24"/>
      <text:p text:style-name="P25">Gmina Skarbimierz</text:p>
      <text:p text:style-name="P26">ul. Parkowa 12</text:p>
      <text:p text:style-name="P27">49-318 Skarbimierz- Osiedle</text:p>
      <text:p text:style-name="P28"/>
      <text:p text:style-name="P29"/>
      <text:p text:style-name="P30">F<text:s/>O<text:s/>R<text:s/>M<text:s/>U<text:s/>L<text:s/>A<text:s/>R<text:s/>Z<text:s text:c="3"/><text:s/>O<text:s/>F<text:s/>E<text:s/>R<text:s/>T<text:s/>O<text:s/>W<text:s/>Y</text:p>
      <text:p text:style-name="P31"/>
      <text:p text:style-name="P32">1. Dane dotyczące Oferenta:</text:p>
      <text:p text:style-name="P33">………………………………………………………......................................................................................</text:p>
      <text:p text:style-name="P34">…………………………………………………..………………………………....…………………………</text:p>
      <text:p text:style-name="P35">Adres: …………………………………….…………………………………………………………………………</text:p>
      <text:p text:style-name="P36">REGON……………………………… <text:s/>NIP …………………………………..</text:p>
      <text:p text:style-name="P37">Numer tel.<text:s/>…………….………………….. <text:s/>e-mail ……………………………</text:p>
      <text:p text:style-name="P38">2. Zobowiązania Wykonawcy</text:p>
      <text:p text:style-name="P39"><text:span text:style-name="T40">W odpowiedzi na zapytanie ofertowe na zadanie pn.: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6"/></text:span><text:span text:style-name="T48">pełnienie funkcji inspektora nadzoru inwestorskiego w branży: …………</text:span><text:span text:style-name="T49">…………….</text:span><text:span text:style-name="T50">……</text:span><text:span text:style-name="T51">,</text:span><text:span text:style-name="T52"><text:s/></text:span><text:span text:style-name="T53">oferujemy wykonanie zamówienia</text:span><text:span text:style-name="T54"><text:s/>za łączną cenę brutto :<text:s/></text:span><text:span text:style-name="T55">........................ zł słownie .................................</text:span><text:span text:style-name="T56">...................</text:span></text:p>
      <text:p text:style-name="P57">w tym podatek VAT w kwocie ................................zł cena netto: ............................... zł,</text:p>
      <text:p text:style-name="P58"/>
      <text:p text:style-name="P59"/>
      <text:p text:style-name="P60"/>
      <text:p text:style-name="P61"><text:span text:style-name="T62">3. Termin realizacji zamówienia :<text:s/></text:span><text:span text:style-name="T63">do 09.1</text:span><text:span text:style-name="T64">2.2022 r. <text:s/></text:span></text:p>
      <text:p text:style-name="P65">4. Warunki płatności: 21 dni od daty przedłożenia faktury.</text:p>
      <text:p text:style-name="P66">4. Uważamy się za związanych niniejszą ofertą przez okres 30 dni od upływu terminu składania ofert.</text:p>
      <text:p text:style-name="P67">5. Oświadczamy, że zapoznaliśmy się z warunkami podanymi przez<text:s/>Zamawiającego w Zapytaniu ofertowym i nie wnosimy do nich żadnych zastrzeżeń, w przypadku wyboru mojej oferty zobowiązuję się do realizacji zamówienia na warunkach określonych w zapytaniu ofertowym i w terminie określonym przez Zamawiającego.</text:p>
      <text:p text:style-name="P68">6. Cena podana w ofercie obejmuje wszystkie koszty związane z realizacją przedmiotowego zamówienia.<text:line-break/>7. Oświadczam, iż dysponuję wiedzą, doświadczeniem, potencjałem technicznym i osobami posiadającymi wymagane uprawnienia do wykonania zamówienia.</text:p>
      <text:p text:style-name="P69"/>
      <text:p text:style-name="P70"/>
      <text:p text:style-name="P71"/>
      <text:p text:style-name="P72">……………………………………………….</text:p>
      <text:p text:style-name="P73">Podpis, data oraz pieczątka Wykonawcy<text:s/></text:p>
      <text:p text:style-name="P74"/>
      <text:p text:style-name="P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 Skarbimierz</meta:initial-creator>
    <dc:creator>Urząd Gminy Skarbimierz</dc:creator>
    <meta:creation-date>2022-04-22T08:36:00Z</meta:creation-date>
    <dc:date>2022-04-25T07:37:00Z</dc:date>
    <meta:template xlink:href="Normal" xlink:type="simple"/>
    <meta:editing-cycles>3</meta:editing-cycles>
    <meta:editing-duration>PT540S</meta:editing-duration>
    <meta:document-statistic meta:page-count="1" meta:paragraph-count="3" meta:word-count="280" meta:character-count="1963" meta:row-count="14" meta:non-whitespace-character-count="1686"/>
  </office:meta>
</office:document-meta>
</file>