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/>
      <style:text-properties style:font-name="Times New Roman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40pt" style:font-size-asian="40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30pt" style:font-size-asian="30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35pt" style:font-size-asian="35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40pt" style:font-size-asian="40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30pt" style:font-size-asian="30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35pt" style:font-size-asian="35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40pt" style:font-size-asian="40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339966" fo:font-size="30pt" style:font-size-asian="30pt" style:font-size-complex="12pt" style:language-asian="pl" style:country-asian="PL"/>
    </style:style>
    <style:style style:name="P11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2pt" style:language-asian="pl" style:country-asian="PL"/>
    </style:style>
    <style:style style:name="P1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2pt" fo:language="de" fo:country="DE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FF" fo:font-size="13pt" style:font-size-asian="13pt" style:font-size-complex="12pt" fo:language="de" fo:country="DE" style:language-asian="pl" style:country-asian="PL"/>
    </style:style>
    <style:style style:name="P16" style:parent-style-name="Normalny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style:text-autospace="none" fo:text-align="end" fo:margin-bottom="0in" fo:line-height="100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3" style:parent-style-name="pkt" style:family="paragraph">
      <style:paragraph-properties fo:margin-top="0in" fo:margin-bottom="0in" fo:margin-left="0in" fo:text-indent="4.2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4" style:parent-style-name="pkt" style:family="paragraph">
      <style:paragraph-properties fo:margin-top="0in" fo:margin-bottom="0in" fo:margin-left="0in" fo:text-indent="4.2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pkt" style:family="paragraph">
      <style:paragraph-properties fo:margin-top="0in" fo:margin-bottom="0in" fo:margin-left="0in" fo:text-indent="4.2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27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2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2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/>
    </style:style>
    <style:style style:name="P30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31" style:parent-style-name="Normalny" style:family="paragraph">
      <style:paragraph-properties style:text-autospace="none" fo:margin-bottom="0in" fo:line-height="150%"/>
      <style:text-properties style:font-name="Times New Roman" style:font-style-complex="italic"/>
    </style:style>
    <style:style style:name="P32" style:parent-style-name="Normalny" style:family="paragraph">
      <style:paragraph-properties style:text-autospace="none" fo:margin-bottom="0in" fo:line-height="100%"/>
      <style:text-properties style:font-name="Times New Roman" style:font-style-complex="italic"/>
    </style:style>
    <style:style style:name="P33" style:parent-style-name="Normalny" style:family="paragraph">
      <style:paragraph-properties style:text-autospace="none" fo:margin-bottom="0in" fo:line-height="150%"/>
      <style:text-properties style:font-name="Times New Roman"/>
    </style:style>
    <style:style style:name="P34" style:parent-style-name="Normalny" style:family="paragraph">
      <style:paragraph-properties style:text-autospace="none" fo:margin-bottom="0.0833in" fo:line-height="100%"/>
      <style:text-properties style:font-name="Times New Roman"/>
    </style:style>
    <style:style style:name="P35" style:parent-style-name="Normalny" style:family="paragraph">
      <style:paragraph-properties style:text-autospace="none" fo:margin-bottom="0.0833in" fo:line-height="100%"/>
      <style:text-properties style:font-name="Times New Roman"/>
    </style:style>
    <style:style style:name="P36" style:parent-style-name="Normalny" style:family="paragraph">
      <style:paragraph-properties style:text-autospace="none" fo:margin-bottom="0.0833in" fo:line-height="100%"/>
      <style:text-properties style:font-name="Times New Roman"/>
    </style:style>
    <style:style style:name="P37" style:parent-style-name="Normalny" style:family="paragraph">
      <style:paragraph-properties style:text-autospace="none" fo:margin-bottom="0in" fo:line-height="150%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 fo:font-weight="bold" style:font-weight-asian="bold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 fo:font-weight="bold" style:font-weight-asian="bold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47" style:parent-style-name="Domyślnaczcionkaakapitu" style:family="text">
      <style:text-properties style:font-name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weight-complex="bold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5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57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58" style:parent-style-name="Normalny" style:family="paragraph">
      <style:paragraph-properties style:text-autospace="none" fo:text-align="justify" fo:margin-bottom="0in" fo:line-height="100%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 fo:font-weight="bold" style:font-weight-asian="bold"/>
    </style:style>
    <style:style style:name="T61" style:parent-style-name="Domyślnaczcionkaakapitu" style:family="text">
      <style:text-properties style:font-name="Times New Roman" fo:font-weight="bold" style:font-weight-asian="bold"/>
    </style:style>
    <style:style style:name="T62" style:parent-style-name="Domyślnaczcionkaakapitu" style:family="text">
      <style:text-properties style:font-name="Times New Roman" fo:font-weight="bold" style:font-weight-asian="bold"/>
    </style:style>
    <style:style style:name="P63" style:parent-style-name="Normalny" style:family="paragraph">
      <style:paragraph-properties style:text-autospace="none" fo:text-align="justify" fo:margin-bottom="0in" fo:line-height="100%"/>
      <style:text-properties style:font-name="Times New Roman" style:font-weight-complex="bold"/>
    </style:style>
    <style:style style:name="P64" style:parent-style-name="Normalny" style:family="paragraph">
      <style:paragraph-properties style:text-autospace="none" fo:text-align="justify" fo:margin-bottom="0in" fo:line-height="100%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 New Roman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69" style:parent-style-name="Normalny" style:family="paragraph">
      <style:paragraph-properties style:text-autospace="none" fo:text-align="justify" fo:margin-bottom="0in" fo:line-height="100%"/>
      <style:text-properties style:font-name="Times New Roman"/>
    </style:style>
    <style:style style:name="P70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73" style:parent-style-name="Normalny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/>
    </style:style>
    <style:style style:name="P74" style:parent-style-name="Normalny" style:family="paragraph">
      <style:paragraph-properties style:text-autospace="none" fo:margin-bottom="0in" fo:line-height="100%" fo:margin-left="3.7409in">
        <style:tab-stops/>
      </style:paragraph-properties>
      <style:text-properties style:font-name="Times New Roman"/>
    </style:style>
    <style:style style:name="P75" style:parent-style-name="Norma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76" style:parent-style-name="Normalny" style:family="paragraph">
      <style:paragraph-properties fo:widows="0" fo:orphans="0" style:text-autospace="none" fo:margin-bottom="0in" fo:line-height="100%"/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<text:span text:style-name="T3">U</text:span><text:span text:style-name="T4">RZĄD</text:span><text:span text:style-name="T5"><text:s/></text:span><text:span text:style-name="T6">G</text:span><text:span text:style-name="T7">MINY</text:span><text:span text:style-name="T8"><text:s/></text:span><text:span text:style-name="T9">S</text:span><text:span text:style-name="T10">KARBIMIERZ</text:span></text:p>
      <text:h text:style-name="P11" text:outline-level="1">Skarbimierz - Osiedle ul. Parkowa 12, 49 – 318 Skarbimierz</text:h>
      <text:p text:style-name="P12">tel./fax (077) 40 46 600, tel. (077) 40 46 601, 40 46 602</text:p>
      <text:p text:style-name="P13"><text:span text:style-name="T14">e- mail:<text:s/></text:span><text:a xlink:href="mailto:ug@skarbimierz.pl" office:target-frame-name="_top" xlink:show="replace"><text:span text:style-name="T15">ug@skarbimierz.pl</text:span></text:a></text:p>
      <text:p text:style-name="P16"/>
      <text:p text:style-name="P17">Załącznik nr 1</text:p>
      <text:p text:style-name="P18"><text:span text:style-name="T19">do zapytania ofertowego<text:s/></text:span></text:p>
      <text:p text:style-name="P20">…………………………..</text:p>
      <text:p text:style-name="P21">(miejscowość, data)</text:p>
      <text:p text:style-name="P22"/>
      <text:p text:style-name="P23">Gmina Skarbimierz</text:p>
      <text:p text:style-name="P24">ul. Parkowa 12</text:p>
      <text:p text:style-name="P25">49-318 Skarbimierz- Osiedle</text:p>
      <text:p text:style-name="P26"/>
      <text:p text:style-name="P27"/>
      <text:p text:style-name="P28">F O R M U L A R Z <text:s text:c="3"/>O F E R T O W Y</text:p>
      <text:p text:style-name="P29"/>
      <text:p text:style-name="P30">1. Dane dotyczące Oferenta:</text:p>
      <text:p text:style-name="P31">………………………………………………………......................................................................................</text:p>
      <text:p text:style-name="P32">…………………………………………………..………………………………....…………………………</text:p>
      <text:p text:style-name="P33">Adres: …………………………………….…………………………………………………………………………</text:p>
      <text:p text:style-name="P34">REGON……………………………… <text:s/>NIP …………………………………..</text:p>
      <text:p text:style-name="P35">Numer tel. …………….………………….. <text:s/>e-mail ……………………………</text:p>
      <text:p text:style-name="P36">2. Zobowiązania Wykonawcy</text:p>
      <text:p text:style-name="P37"><text:span text:style-name="T38">W odpowiedzi na zapytanie ofertowe na zadanie pn.:</text:span><text:span text:style-name="T39">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„</text:span><text:span text:style-name="T46">Przebudowa drogi wewnętrznej dojazdowej w miejscowości Brzezina, dz. nr ewid 178/2”</text:span><text:span text:style-name="T47"><text:s/></text:span><text:span text:style-name="T48">oferujemy wykonanie zamówienia</text:span><text:span text:style-name="T49"><text:s/>za łączną cenę<text:s/></text:span><text:span text:style-name="T50">brutto</text:span><text:span text:style-name="T51"><text:s/>:<text:s/></text:span><text:span text:style-name="T52">.........................</text:span><text:span text:style-name="T53"><text:s/>zł słownie ...........................................</text:span></text:p>
      <text:p text:style-name="P54">w tym podatek VAT w kwocie ................................zł cena netto: .......................... zł,</text:p>
      <text:p text:style-name="P55"/>
      <text:p text:style-name="P56"/>
      <text:p text:style-name="P57"/>
      <text:p text:style-name="P58"><text:span text:style-name="T59">3. Termin realizacji zamówienia :<text:s/></text:span><text:span text:style-name="T60">do 1</text:span><text:span text:style-name="T61">,5</text:span><text:span text:style-name="T62"><text:s/>m-ca od dnia podpisania umowy.<text:s/></text:span></text:p>
      <text:p text:style-name="P63">4. Warunki płatności: 21 dni od daty przedłożenia faktury.</text:p>
      <text:p text:style-name="P64"><text:span text:style-name="T65">4.<text:s/></text:span><text:span text:style-name="T66">Uważamy się za związanych niniejszą ofertą przez okres 30 dni</text:span><text:span text:style-name="T67"><text:s/>od upływu terminu składania ofert.</text:span></text:p>
      <text:p text:style-name="P68">5. Oświadczamy, że zapoznaliśmy się z warunkami podanymi przez Zamawiającego w Zapytaniu ofertowym i nie wnosimy do nich żadnych zastrzeżeń, w przypadku wyboru mojej oferty zobowiązuję się do realizacji zamówienia na warunkach określonych w zapytaniu ofertowym i w terminie określonym przez Zamawiającego.</text:p>
      <text:p text:style-name="P69">6. Cena podana w ofercie obejmuje wszystkie koszty związane z realizacją przedmiotowego zamówienia.<text:line-break/>7. Oświadczam, iż dysponuję wiedzą, doświadczeniem, potencjałem technicznym i osobami posiadającymi wymagane uprawnienia do wykonania zamówienia.</text:p>
      <text:p text:style-name="P70"/>
      <text:p text:style-name="P71"/>
      <text:p text:style-name="P72"/>
      <text:p text:style-name="P73">……………………………………………….</text:p>
      <text:p text:style-name="P74">Podpis, data oraz pieczątka Wykonawcy<text:s/></text:p>
      <text:p text:style-name="P75"/>
      <text:p text:style-name="P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pkt" style:display-name="pkt" style:family="paragraph" style:parent-style-name="Normalny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 Skarbimierz</meta:initial-creator>
    <dc:creator>Urząd Gminy Skarbimierz</dc:creator>
    <meta:creation-date>2022-08-16T11:38:00Z</meta:creation-date>
    <dc:date>2022-08-16T12:38:00Z</dc:date>
    <meta:template xlink:href="Normal" xlink:type="simple"/>
    <meta:editing-cycles>2</meta:editing-cycles>
    <meta:editing-duration>PT120S</meta:editing-duration>
    <meta:document-statistic meta:page-count="1" meta:paragraph-count="3" meta:word-count="283" meta:character-count="1980" meta:row-count="14" meta:non-whitespace-character-count="1700"/>
  </office:meta>
</office:document-meta>
</file>