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left="4.425in" fo:text-indent="0.4916in">
        <style:tab-stops/>
      </style:paragraph-properties>
      <style:text-properties fo:color="#000000"/>
    </style:style>
    <style:style style:name="P2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agłówek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4" style:parent-style-name="Nagłówek1" style:family="paragraph">
      <style:paragraph-properties fo:text-align="center" fo:margin-left="0in" fo:text-indent="0in">
        <style:tab-stops/>
      </style:paragraph-properties>
    </style:style>
    <style:style style:name="T5" style:parent-style-name="Domyślnaczcionkaakapitu" style:family="text">
      <style:text-properties style:font-weight-complex="normal"/>
    </style:style>
    <style:style style:name="P6" style:parent-style-name="Normalny" style:family="paragraph">
      <style:paragraph-properties fo:widows="0" fo:orphans="0" style:text-autospace="none"/>
      <style:text-properties fo:color="#000000"/>
    </style:style>
    <style:style style:name="P7" style:parent-style-name="Normalny" style:family="paragraph">
      <style:paragraph-properties fo:widows="0" fo:orphans="0" style:text-autospace="none"/>
      <style:text-properties fo:color="#000000"/>
    </style:style>
    <style:style style:name="P8" style:parent-style-name="Tekstpodstawowy" style:family="paragraph">
      <style:text-properties fo:font-size="12pt" style:font-size-asian="12pt" style:font-size-complex="12pt"/>
    </style:style>
    <style:style style:name="P9" style:parent-style-name="Tekstpodstawowy" style:family="paragraph">
      <style:text-properties fo:font-size="12pt" style:font-size-asian="12pt" style:font-size-complex="12pt"/>
    </style:style>
    <style:style style:name="P10" style:parent-style-name="Tekstpodstawowy" style:family="paragraph">
      <style:paragraph-properties fo:margin-left="0.4916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use-window-font-color="true" fo:font-size="12pt" style:font-size-asian="12pt" style:font-size-complex="12pt"/>
    </style:style>
    <style:style style:name="T13" style:parent-style-name="Domyślnaczcionkaakapitu" style:family="text">
      <style:text-properties style:use-window-font-color="true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widows="0" fo:orphans="0" style:text-autospace="none"/>
      <style:text-properties fo:color="#000000"/>
    </style:style>
    <style:style style:name="P16" style:parent-style-name="Tekstpodstawowy2" style:family="paragraph">
      <style:paragraph-properties fo:text-align="justify"/>
    </style:style>
    <style:style style:name="T17" style:parent-style-name="Domyślnaczcionkaakapitu" style:family="text">
      <style:text-properties style:use-window-font-color="true" fo:font-size="12pt" style:font-size-asian="12pt" style:font-size-complex="12pt"/>
    </style:style>
    <style:style style:name="T18" style:parent-style-name="Domyślnaczcionkaakapitu" style:family="text">
      <style:text-properties style:use-window-font-color="true" fo:font-size="12pt" style:font-size-asian="12pt" style:font-size-complex="12pt"/>
    </style:style>
    <style:style style:name="T19" style:parent-style-name="Domyślnaczcionkaakapitu" style:family="text">
      <style:text-properties style:use-window-font-color="true" fo:font-size="12pt" style:font-size-asian="12pt" style:font-size-complex="12pt"/>
    </style:style>
    <style:style style:name="T20" style:parent-style-name="Domyślnaczcionkaakapitu" style:family="text">
      <style:text-properties style:use-window-font-color="true" fo:font-size="12pt" style:font-size-asian="12pt" style:font-size-complex="12pt"/>
    </style:style>
    <style:style style:name="T21" style:parent-style-name="Domyślnaczcionkaakapitu" style:family="text">
      <style:text-properties style:use-window-font-color="true" fo:font-size="12pt" style:font-size-asian="12pt" style:font-size-complex="12pt"/>
    </style:style>
    <style:style style:name="T22" style:parent-style-name="Domyślnaczcionkaakapitu" style:family="text">
      <style:text-properties style:use-window-font-color="true" fo:font-size="12pt" style:font-size-asian="12pt" style:font-size-complex="12pt"/>
    </style:style>
    <style:style style:name="T23" style:parent-style-name="Domyślnaczcionkaakapitu" style:family="text">
      <style:text-properties style:use-window-font-color="true" fo:font-size="12pt" style:font-size-asian="12pt" style:font-size-complex="12pt"/>
    </style:style>
    <style:style style:name="T24" style:parent-style-name="Domyślnaczcionkaakapitu" style:family="text">
      <style:text-properties style:use-window-font-color="true" fo:font-size="12pt" style:font-size-asian="12pt" style:font-size-complex="12pt"/>
    </style:style>
    <style:style style:name="T25" style:parent-style-name="Domyślnaczcionkaakapitu" style:family="text">
      <style:text-properties style:use-window-font-color="true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/>
      <style:text-properties fo:color="#000000"/>
    </style:style>
    <style:style style:name="P28" style:parent-style-name="Normalny" style:family="paragraph">
      <style:paragraph-properties fo:widows="0" fo:orphans="0" style:text-autospace="none" fo:text-align="center"/>
      <style:text-properties fo:font-weight="bold" style:font-weight-asian="bold" fo:color="#000000"/>
    </style:style>
    <style:style style:name="P29" style:parent-style-name="Normalny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margin-top="0.3194in"/>
      <style:text-properties fo:font-weight="bold" style:font-weight-asian="bold" style:font-weight-complex="bold" fo:color="#000000"/>
    </style:style>
    <style:style style:name="P31" style:parent-style-name="Normalny" style:family="paragraph">
      <style:paragraph-properties fo:text-align="justify">
        <style:tab-stops>
          <style:tab-stop style:type="center" style:position="6.4in"/>
          <style:tab-stop style:type="right" style:position="9.55in"/>
        </style:tab-stops>
      </style:paragraph-properties>
      <style:text-properties style:font-weight-complex="bold" style:language-asian="ar" style:country-asian="SA"/>
    </style:style>
    <style:style style:name="P32" style:parent-style-name="Normalny" style:family="paragraph">
      <style:paragraph-properties fo:text-align="justify" fo:margin-left="0.4923in">
        <style:tab-stops>
          <style:tab-stop style:type="center" style:position="5.9076in"/>
          <style:tab-stop style:type="right" style:position="9.0576in"/>
        </style:tab-stops>
      </style:paragraph-properties>
      <style:text-properties style:font-weight-complex="bold" style:language-asian="ar" style:country-asian="SA"/>
    </style:style>
    <style:style style:name="P33" style:parent-style-name="Normalny" style:family="paragraph">
      <style:paragraph-properties fo:text-align="justify">
        <style:tab-stops>
          <style:tab-stop style:type="center" style:position="6.4in"/>
          <style:tab-stop style:type="right" style:position="9.55in"/>
        </style:tab-stops>
      </style:paragraph-properties>
    </style:style>
    <style:style style:name="T34" style:parent-style-name="Domyślnaczcionkaakapitu" style:family="text">
      <style:text-properties style:font-weight-complex="bold" style:language-asian="ar" style:country-asian="SA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P36" style:parent-style-name="Normalny" style:family="paragraph">
      <style:paragraph-properties fo:text-align="justify">
        <style:tab-stops>
          <style:tab-stop style:type="center" style:position="6.4in"/>
          <style:tab-stop style:type="right" style:position="9.55in"/>
        </style:tab-stops>
      </style:paragraph-properties>
    </style:style>
    <style:style style:name="T37" style:parent-style-name="Domyślnaczcionkaakapitu" style:family="text">
      <style:text-properties style:font-weight-complex="bold" style:language-asian="ar" style:country-asian="SA"/>
    </style:style>
    <style:style style:name="P38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language-asian="ar" style:country-asian="SA"/>
    </style:style>
    <style:style style:name="T40" style:parent-style-name="Domyślnaczcionkaakapitu" style:family="text">
      <style:text-properties style:language-asian="ar" style:country-asian="SA"/>
    </style:style>
    <style:style style:name="T41" style:parent-style-name="Domyślnaczcionkaakapitu" style:family="text">
      <style:text-properties style:language-asian="ar" style:country-asian="SA"/>
    </style:style>
    <style:style style:name="P42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language-asian="ar" style:country-asian="SA"/>
    </style:style>
    <style:style style:name="T44" style:parent-style-name="Domyślnaczcionkaakapitu" style:family="text">
      <style:text-properties style:language-asian="ar" style:country-asian="SA"/>
    </style:style>
    <style:style style:name="P45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language-asian="ar" style:country-asian="SA"/>
    </style:style>
    <style:style style:name="T47" style:parent-style-name="Domyślnaczcionkaakapitu" style:family="text">
      <style:text-properties style:language-asian="ar" style:country-asian="SA"/>
    </style:style>
    <style:style style:name="P48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language-asian="ar" style:country-asian="SA"/>
    </style:style>
    <style:style style:name="T50" style:parent-style-name="Domyślnaczcionkaakapitu" style:family="text">
      <style:text-properties style:language-asian="ar" style:country-asian="SA"/>
    </style:style>
    <style:style style:name="P51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language-asian="ar" style:country-asian="SA"/>
    </style:style>
    <style:style style:name="T53" style:parent-style-name="Domyślnaczcionkaakapitu" style:family="text">
      <style:text-properties style:language-asian="ar" style:country-asian="SA"/>
    </style:style>
    <style:style style:name="P54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language-asian="ar" style:country-asian="SA"/>
    </style:style>
    <style:style style:name="T56" style:parent-style-name="Domyślnaczcionkaakapitu" style:family="text">
      <style:text-properties style:language-asian="ar" style:country-asian="SA"/>
    </style:style>
    <style:style style:name="P5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style:language-asian="ar" style:country-asian="SA"/>
    </style:style>
    <style:style style:name="P5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style:language-asian="ar" style:country-asian="SA"/>
    </style:style>
    <style:style style:name="P5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style:language-asian="ar" style:country-asian="SA"/>
    </style:style>
    <style:style style:name="P6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T62" style:parent-style-name="Domyślnaczcionkaakapitu" style:family="text">
      <style:text-properties style:font-weight-complex="bold" fo:color="#000000"/>
    </style:style>
    <style:style style:name="P63" style:parent-style-name="Tekstpodstawowy3" style:family="paragraph">
      <style:paragraph-properties fo:text-align="justify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6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6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6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5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80" style:parent-style-name="Domyślnaczcionkaakapitu" style:family="text">
      <style:text-properties style:font-weight-complex="bold" fo:color="#000000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language-asian="ar" style:country-asian="SA"/>
    </style:style>
    <style:style style:name="P8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85" style:parent-style-name="Domyślnaczcionkaakapitu" style:family="text">
      <style:text-properties style:language-asian="ar" style:country-asian="SA"/>
    </style:style>
    <style:style style:name="P8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/>
    </style:style>
    <style:style style:name="P8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8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8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92" style:parent-style-name="Domyślnaczcionkaakapitu" style:family="text">
      <style:text-properties style:font-weight-complex="bold" fo:color="#000000"/>
    </style:style>
    <style:style style:name="P9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0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0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102" style:parent-style-name="Domyślnaczcionkaakapitu" style:family="text">
      <style:text-properties style:font-weight-complex="bold" fo:color="#000000"/>
    </style:style>
    <style:style style:name="P10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6" style:parent-style-name="Normalny" style:family="paragraph">
      <style:paragraph-properties fo:widows="0" fo:orphans="0" style:text-autospace="none" fo:text-align="justify"/>
    </style:style>
    <style:style style:name="T117" style:parent-style-name="Domyślnaczcionkaakapitu" style:family="text">
      <style:text-properties style:font-weight-complex="bold" fo:color="#000000"/>
    </style:style>
    <style:style style:name="T118" style:parent-style-name="Domyślnaczcionkaakapitu" style:family="text">
      <style:text-properties fo:color="#000000"/>
    </style:style>
    <style:style style:name="P119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0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1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2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3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5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line-height="150%" fo:margin-right="1.1416in"/>
    </style:style>
    <style:style style:name="T130" style:parent-style-name="Domyślnaczcionkaakapitu" style:family="text">
      <style:text-properties style:font-weight-complex="bold" fo:color="#000000"/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 fo:color="#000000"/>
    </style:style>
    <style:style style:name="P134" style:parent-style-name="Normalny" style:family="paragraph">
      <style:paragraph-properties fo:widows="0" fo:orphans="0" style:text-autospace="none" fo:text-align="justify" fo:line-height="150%" fo:margin-right="1.1416in"/>
      <style:text-properties style:font-weight-complex="bold" fo:color="#000000"/>
    </style:style>
    <style:style style:name="P135" style:parent-style-name="Normalny" style:family="paragraph">
      <style:paragraph-properties fo:widows="0" fo:orphans="0" style:text-autospace="none" fo:text-align="justify"/>
    </style:style>
    <style:style style:name="T136" style:parent-style-name="Domyślnaczcionkaakapitu" style:family="text">
      <style:text-properties style:font-weight-complex="bold" fo:color="#000000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39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0" style:parent-style-name="Normalny" style:family="paragraph">
      <style:paragraph-properties fo:widows="0" fo:orphans="0" style:text-autospace="none" fo:text-align="justify" fo:margin-left="0.5in">
        <style:tab-stops/>
      </style:paragraph-properties>
      <style:text-properties fo:color="#000000"/>
    </style:style>
    <style:style style:name="P141" style:parent-style-name="Normalny" style:family="paragraph">
      <style:paragraph-properties fo:widows="0" fo:orphans="0" style:text-autospace="none" fo:text-align="justify" fo:margin-left="0.5in">
        <style:tab-stops/>
      </style:paragraph-properties>
      <style:text-properties fo:color="#000000"/>
    </style:style>
    <style:style style:name="P142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3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4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5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6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7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8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149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2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56" style:parent-style-name="Domyślnaczcionkaakapitu" style:family="text">
      <style:text-properties style:font-weight-complex="bold" fo:color="#000000"/>
    </style:style>
    <style:style style:name="T157" style:parent-style-name="Domyślnaczcionkaakapitu" style:family="text">
      <style:text-properties style:font-weight-complex="bold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weight-complex="bold" fo:color="#000000"/>
    </style:style>
    <style:style style:name="P16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1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2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66" style:parent-style-name="Domyślnaczcionkaakapitu" style:family="text">
      <style:text-properties style:font-weight-complex="bold" fo:color="#000000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style:font-weight-complex="bold" fo:color="#000000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style:font-weight-complex="bold" fo:color="#000000"/>
    </style:style>
    <style:style style:name="P17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73" style:parent-style-name="Normalny" style:family="paragraph">
      <style:paragraph-properties fo:text-align="justify">
        <style:tab-stops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74" style:parent-style-name="Normalny" style:family="paragraph">
      <style:paragraph-properties fo:text-align="justify">
        <style:tab-stops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75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8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81" style:parent-style-name="Domyślnaczcionkaakapitu" style:family="text">
      <style:text-properties style:font-weight-complex="bold" fo:color="#000000"/>
    </style:style>
    <style:style style:name="T182" style:parent-style-name="Domyślnaczcionkaakapitu" style:family="text">
      <style:text-properties style:font-weight-complex="bold"/>
    </style:style>
    <style:style style:name="T183" style:parent-style-name="Domyślnaczcionkaakapitu" style:family="text">
      <style:text-properties style:font-weight-complex="bold"/>
    </style:style>
    <style:style style:name="T184" style:parent-style-name="Domyślnaczcionkaakapitu" style:family="text">
      <style:text-properties style:font-weight-complex="bold" fo:color="#000000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style:font-weight-complex="bold"/>
    </style:style>
    <style:style style:name="T187" style:parent-style-name="Domyślnaczcionkaakapitu" style:family="text">
      <style:text-properties style:font-weight-complex="bold"/>
    </style:style>
    <style:style style:name="T188" style:parent-style-name="Domyślnaczcionkaakapitu" style:family="text">
      <style:text-properties style:font-weight-complex="bold"/>
    </style:style>
    <style:style style:name="P189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0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1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2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3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97" style:parent-style-name="Domyślnaczcionkaakapitu" style:family="text">
      <style:text-properties fo:font-weight="bold" style:font-weight-asian="bold" style:font-weight-complex="bold" fo:color="#000000"/>
    </style:style>
    <style:style style:name="P19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99" style:parent-style-name="Domyślnaczcionkaakapitu" style:family="text">
      <style:text-properties style:language-asian="ar" style:country-asian="SA"/>
    </style:style>
    <style:style style:name="P200" style:parent-style-name="Normalny" style:family="paragraph">
      <style:paragraph-properties fo:text-align="justify"/>
      <style:text-properties style:language-asian="ar" style:country-asian="SA"/>
    </style:style>
    <style:style style:name="P201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2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3" style:parent-style-name="Normalny" style:family="paragraph">
      <style:paragraph-properties fo:text-align="justify"/>
      <style:text-properties style:language-asian="ar" style:country-asian="SA"/>
    </style:style>
    <style:style style:name="P204" style:parent-style-name="Normalny" style:family="paragraph">
      <style:paragraph-properties fo:text-align="justify"/>
      <style:text-properties style:language-asian="ar" style:country-asian="SA"/>
    </style:style>
    <style:style style:name="P205" style:parent-style-name="Normalny" style:family="paragraph">
      <style:paragraph-properties fo:text-align="justify"/>
      <style:text-properties style:language-asian="ar" style:country-asian="SA"/>
    </style:style>
    <style:style style:name="P206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7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209" style:parent-style-name="Domyślnaczcionkaakapitu" style:family="text">
      <style:text-properties style:language-asian="ar" style:country-asian="SA"/>
    </style:style>
    <style:style style:name="P21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1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2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3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215" style:parent-style-name="Domyślnaczcionkaakapitu" style:family="text">
      <style:text-properties style:font-weight-complex="bold" fo:color="#000000"/>
    </style:style>
    <style:style style:name="T216" style:parent-style-name="Domyślnaczcionkaakapitu" style:family="text">
      <style:text-properties fo:color="#000000"/>
    </style:style>
    <style:style style:name="P21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1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2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21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2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3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31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3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3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 fo:font-size="8pt" style:font-size-asian="8pt" style:font-size-complex="8pt"/>
    </style:style>
    <style:style style:name="P23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35" style:parent-style-name="Normalny" style:family="paragraph">
      <style:text-properties style:font-weight-complex="bold" fo:color="#000000"/>
    </style:style>
    <style:style style:name="P236" style:parent-style-name="Normalny" style:family="paragraph">
      <style:text-properties style:font-weight-complex="bold" fo:color="#000000"/>
    </style:style>
  </office:automatic-styles>
  <office:body>
    <office:text text:use-soft-page-breaks="true">
      <text:p text:style-name="P1">PROJEKT</text:p>
      <text:p text:style-name="P2">Uchwała Nr ………………</text:p>
      <text:h text:style-name="P3" text:outline-level="1">Rady Gminy Skarbimierz</text:h>
      <text:h text:style-name="P4" text:outline-level="1"><text:span text:style-name="T5">z dnia ……………………..</text:span></text:h>
      <text:p text:style-name="P6"/>
      <text:p text:style-name="P7"/>
      <text:p text:style-name="P8"><text:s/>w sprawie „ Programu współpracy Gminy Skarbimierz z organizacjami <text:s text:c="3"/></text:p>
      <text:p text:style-name="P9"><text:s text:c="22"/>pozarządowymi i innymi podmiotami prowadzącymi działalność <text:s text:c="15"/></text:p>
      <text:p text:style-name="P10"><text:span text:style-name="T11"><text:s text:c="10"/>pożytku publicznego<text:s/></text:span><text:span text:style-name="T12">na <text:s/>rok <text:s/>202</text:span><text:span text:style-name="T13">4</text:span><text:span text:style-name="T14">”.</text:span></text:p>
      <text:p text:style-name="P15"/>
      <text:p text:style-name="P16"><text:span text:style-name="T17">Na podstawie art. 18 ust 2 pkt.15 ustawy z dnia 8 marca 1990 r. o samorządzie gminnym <text:s text:c="18"/>(t.j. <text:s/>Dz.U. z 202</text:span><text:span text:style-name="T18">3</text:span><text:span text:style-name="T19"><text:s/>r. poz.</text:span><text:span text:style-name="T20">40</text:span><text:span text:style-name="T21">) w związku z art. 5a ust 1 ustawy z dnia 24 kwietnia 2003r. o działalności pożytku publicznego i o wolontariacie (t.j. Dz.U.z 202</text:span><text:span text:style-name="T22">3</text:span><text:span text:style-name="T23"><text:s/>r., poz.</text:span><text:span text:style-name="T24">571</text:span><text:span text:style-name="T25">) <text:s/></text:span><text:span text:style-name="T26">Rada Gminy Skarbimierz uchwala co następuje:</text:span></text:p>
      <text:p text:style-name="P27"/>
      <text:p text:style-name="P28">Rozdział 1</text:p>
      <text:p text:style-name="P29"><text:s text:c="60"/>Postanowienia ogólne</text:p>
      <text:p text:style-name="P30"><text:s text:c="61"/><text:tab/>§ 1</text:p>
      <text:p text:style-name="P31">Program określa cele, formy, zasady oraz zakres przedmiotowy współpracy<text:s/><text:line-break/>z organizacjami prowadzącymi działalność pożytku publicznego, w zakresie prowadzenia działalności w sferze zadań publicznych gminy.</text:p>
      <text:p text:style-name="P32"><text:s text:c="47"/></text:p>
      <text:p text:style-name="P33"><text:span text:style-name="T34"><text:s text:c="71"/></text:span><text:span text:style-name="T35">§ 2</text:span></text:p>
      <text:p text:style-name="P36"><text:span text:style-name="T37">1. <text:s/>Ilekroć w Programie jest mowa o:</text:span></text:p>
      <text:list text:style-name="LFO1" text:continue-numbering="true">
        <text:list-item>
          <text:p text:style-name="P38"><text:span text:style-name="T39">ustawie</text:span><text:span text:style-name="T40"><text:s/>– należy przez to rozumieć ustawę z dnia 24 kwietnia 2003r.<text:s/></text:span><text:span text:style-name="T41"><text:line-break/>o działalności pożytku publicznego i o wolontariacie,</text:span></text:p>
        </text:list-item>
        <text:list-item>
          <text:p text:style-name="P42"><text:span text:style-name="T43">gminie –<text:s/></text:span><text:span text:style-name="T44">należy przez to rozumieć Gminę Skarbimierz,</text:span></text:p>
        </text:list-item>
        <text:list-item>
          <text:p text:style-name="P45"><text:span text:style-name="T46">podmiotach programu<text:s/></text:span><text:span text:style-name="T47">– należy przez to rozumieć organizacje pozarządowe i inne podmioty prowadzące działalność pożytku publicznego, o których mowa w art. 3 ustawy o działalności pożytku publicznego i o wolontariacie<text:s/></text:span></text:p>
        </text:list-item>
        <text:list-item>
          <text:p text:style-name="P48"><text:span text:style-name="T49">dotacji<text:s/></text:span><text:span text:style-name="T50">– należy przez to rozumieć dotację w rozumieniu art. 221 ustawy <text:s text:c="26"/>o finansach publicznych,<text:s/></text:span></text:p>
        </text:list-item>
        <text:list-item>
          <text:p text:style-name="P51"><text:span text:style-name="T52">konkursie</text:span><text:span text:style-name="T53"><text:s/>– należy przez to rozumieć otwarty konkurs ofert, o którym mowa <text:s text:c="24"/>w art. 13 ustawy o działalności pożytku publicznego i o wolontariacie,</text:span></text:p>
        </text:list-item>
        <text:list-item>
          <text:p text:style-name="P54"><text:span text:style-name="T55">trybie pozakonkursowym</text:span><text:span text:style-name="T56"><text:s/>– należy przez to rozumieć tryb określony w art. 19a ustawy o działalności pożytku publicznego i o wolontariacie.</text:span></text:p>
        </text:list-item>
      </text:list>
      <text:p text:style-name="P57"/>
      <text:p text:style-name="P58">2. Współpraca gminy i organizacji obejmuje zadania publiczne, o których mowa w art.4 ust. 1 ustawy o działalności pożytku publicznego i o wolontariacie.</text:p>
      <text:p text:style-name="P59"/>
      <text:p text:style-name="P60"><text:span text:style-name="T61">§ 3</text:span><text:span text:style-name="T62"><text:s text:c="14"/></text:span></text:p>
      <text:p text:style-name="P63"><text:span text:style-name="T64">1. Głównym celem Programu jest<text:s/></text:span><text:span text:style-name="T65">zapewnienie efektywnego wykonywania zadań publicznych przez Gminę Skarbimierz poprzez włączenie w ich realizację <text:s text:c="2"/>organizacji <text:s/>pozarządowych <text:s text:c="16"/>i innych podmiotów prowadzących <text:s/>działalność pożytku publicznego, w <text:s/>szczególności na zasadach i w formach określonych w ustawie z dnia 24 kwietnia 2003 r. o działalności pożytku publicznego i o wolontariacie.</text:span></text:p>
      <text:p text:style-name="P66"><text:s text:c="3"/>2. Celem szczegółowym jest:</text:p>
      <text:p text:style-name="P67"><text:s text:c="17"/>a) zwiększenie aktywności mieszkańców Gminy Skarbimierz, służące<text:s/></text:p>
      <text:soft-page-break/>
      <text:p text:style-name="P68"><text:s text:c="21"/>pełniejszemu zaspokojeniu potrzeb,</text:p>
      <text:p text:style-name="P69"><text:s text:c="17"/>b) upowszechnienie <text:s/>sportu i rekreacji wśród dzieci i młodzieży,</text:p>
      <text:p text:style-name="P70"><text:s text:c="17"/>c) upowszechnienie aktywnego trybu życia wśród mieszkańców,</text:p>
      <text:p text:style-name="P71"><text:s text:c="17"/>d) propagowanie zdrowego stylu życia.</text:p>
      <text:p text:style-name="P72"/>
      <text:p text:style-name="P73"/>
      <text:p text:style-name="P74">Rozdział 2</text:p>
      <text:p text:style-name="P75">Zasady współpracy</text:p>
      <text:p text:style-name="P76"/>
      <text:p text:style-name="P77">§ 4</text:p>
      <text:p text:style-name="P78">Współpraca samorządu gminnego z organizacjami pozarządowymi jest realizowana na <text:s text:c="2"/></text:p>
      <text:p text:style-name="P79"><text:span text:style-name="T80">zasadach<text:s/></text:span><text:span text:style-name="T81">określonych w art. 5 ust. 3 ustawy<text:s/></text:span><text:span text:style-name="T82">o działalności pożytku publicznego</text:span></text:p>
      <text:p text:style-name="P83">i o wolontariacie (obejmujących pomocniczość, suwerenność stron, efektywność, <text:s/></text:p>
      <text:p text:style-name="P84"><text:span text:style-name="T85">uczciwą <text:s/>konkurencję, jawność i partnerstwo).<text:s/></text:span></text:p>
      <text:p text:style-name="P86"/>
      <text:p text:style-name="P87">Rozdział 3</text:p>
      <text:p text:style-name="P88">Zakres przedmiotowy</text:p>
      <text:p text:style-name="P89"/>
      <text:p text:style-name="P90">§ 5</text:p>
      <text:p text:style-name="P91"><text:span text:style-name="T92">Zakres przedmiotowy współpracy Gminy Skarbimierz z podmiotami programu obejmować będzie w szczególności zadania publiczne z następujących sfer:</text:span></text:p>
      <text:p text:style-name="P93"><text:s text:c="13"/>a) upowszechnianie kultury fizycznej i sportu,</text:p>
      <text:p text:style-name="P94"><text:s text:c="13"/>b) profilaktyka i przeciwdziałanie alkoholizmowi i narkomanii.</text:p>
      <text:p text:style-name="P95"/>
      <text:p text:style-name="P96"/>
      <text:p text:style-name="P97">Rozdział 4</text:p>
      <text:p text:style-name="P98">Formy współpracy</text:p>
      <text:p text:style-name="P99"/>
      <text:p text:style-name="P100">§ 6</text:p>
      <text:p text:style-name="P101"><text:span text:style-name="T102">Współpraca ta może mieć charakter finansowy i poza finansowy.</text:span></text:p>
      <text:p text:style-name="P103">1. Formy współpracy o charakterze finansowym obejmują:</text:p>
      <text:p text:style-name="P104"><text:s text:c="17"/>a) powierzenie wykonania zadania wraz z udzieleniem dotacji na finansowanie<text:s/></text:p>
      <text:p text:style-name="P105"><text:s text:c="21"/>jego realizacji,</text:p>
      <text:p text:style-name="P106"><text:s text:c="17"/>b) wspieranie zadania wraz z udzieleniem dotacji na dofinansowanie jego<text:s/></text:p>
      <text:p text:style-name="P107"><text:s text:c="21"/>realizacji.</text:p>
      <text:p text:style-name="P108"><text:s/>Środki finansowe z Programu są przeznaczone tylko na określone zadania, a nie dla</text:p>
      <text:p text:style-name="P109"><text:s/>określonych podmiotów.</text:p>
      <text:p text:style-name="P110"><text:s/>2. Formy współpracy poza finansowej obejmują:</text:p>
      <text:p text:style-name="P111"><text:s text:c="17"/>a) wzajemną informację o planowanych kierunkach działalności,</text:p>
      <text:p text:style-name="P112"><text:s text:c="17"/>b) konsultowania z organizacjami pozarządowymi oraz podmiotami wymienionymi<text:s/></text:p>
      <text:p text:style-name="P113"><text:s text:c="21"/>w art. 3 ust.3 ustawy o działalności pożytku publicznego i o wolontariacie,<text:s/></text:p>
      <text:p text:style-name="P114"><text:s text:c="21"/>projektów aktów normatywnych w dziedzinach dotyczących działalności <text:s text:c="15"/></text:p>
      <text:p text:style-name="P115"><text:s text:c="21"/>statutowej tych organizacji,<text:s/></text:p>
      <text:p text:style-name="P116"><text:span text:style-name="T117"><text:s text:c="17"/>c)<text:s/></text:span><text:span text:style-name="T118">udzielenie pomocy organizacyjnej, <text:s/>lokalowej i rzeczowej,</text:span></text:p>
      <text:p text:style-name="P119"><text:s text:c="17"/>d) udzielenie pomocy w pozyskiwaniu środków finansowych na realizację zadań</text:p>
      <text:p text:style-name="P120"><text:s text:c="21"/>z innych źródeł niż dotacja Gminy,</text:p>
      <text:p text:style-name="P121"><text:s text:c="15"/>e) doradztwo i udzielanie pomocy merytorycznej podmiotom realizującym zadania<text:s/></text:p>
      <text:p text:style-name="P122"><text:s text:c="19"/>publiczne.</text:p>
      <text:p text:style-name="P123"/>
      <text:p text:style-name="P124"/>
      <text:soft-page-break/>
      <text:p text:style-name="P125">Rozdział 5</text:p>
      <text:p text:style-name="P126">Priorytetowe zadania publiczne</text:p>
      <text:p text:style-name="P127"/>
      <text:p text:style-name="P128">§ 7</text:p>
      <text:p text:style-name="P129"><text:span text:style-name="T130"><text:s text:c="2"/>Priorytetowymi zadaniami przewidzianymi do realizacji w roku<text:s/></text:span><text:span text:style-name="T131">202</text:span><text:span text:style-name="T132">4</text:span><text:span text:style-name="T133"><text:s/>są:</text:span></text:p>
      <text:p text:style-name="P134"><text:s text:c="2"/>1. Zadania z zakresu kultury fizycznej, rekreacji <text:s/>i sportu obejmujące:</text:p>
      <text:p text:style-name="P135"><text:span text:style-name="T136"><text:s text:c="18"/></text:span><text:span text:style-name="T137">1) rozwijanie różnych dyscyplin sportowych poprzez masowe szkolenie sportowe<text:s/></text:span></text:p>
      <text:p text:style-name="P138"><text:s text:c="21"/>dzieci, młodzieży i dorosłych poprzez:</text:p>
      <text:p text:style-name="P139"><text:s text:c="19"/>- stworzenie systemu szkolenia w różnych dyscyplinach sportu,</text:p>
      <text:p text:style-name="P140"><text:s text:c="7"/>- promocji wśród dzieci i młodzieży aktywności ruchowej dla zachowania <text:s text:c="2"/></text:p>
      <text:p text:style-name="P141"><text:s text:c="9"/>zdrowia fizycznego i psychicznego,</text:p>
      <text:p text:style-name="P142"><text:s text:c="18"/>2) propagowanie i utrwalanie masowej kultury fizycznej, rekreacji i turystyki<text:s/></text:p>
      <text:p text:style-name="P143"><text:s text:c="22"/>Poprzez organizację imprez sportowych , rekreacyjnych i turystycznych , w tym <text:s text:c="6"/></text:p>
      <text:p text:style-name="P144"><text:s text:c="23"/>imprez dla osób niepełnosprawnych,</text:p>
      <text:p text:style-name="P145"><text:s text:c="18"/>3) prowadzenie stałej działalności w zakresie sekcji sportowych na terenie<text:s/>gminy,</text:p>
      <text:p text:style-name="P146"><text:s text:c="18"/>4) organizacja czasu wolnego dzieci i młodzieży, w tym w czasie ferii zimowych</text:p>
      <text:p text:style-name="P147"><text:s text:c="22"/>i <text:s/>wakacji letnich/ aktywne formy spędzania czasu/,</text:p>
      <text:p text:style-name="P148"><text:s text:c="18"/>5) upowszechnianie turystyki i aktywnego trybu życia.</text:p>
      <text:p text:style-name="P149">2. Zadania z zakresu profilaktyki i przeciwdziałania alkoholizmowi i narkomanii obejmujące podnoszenie świadomości mieszkańców gminy i prowadzenie szeroko rozumianej profilaktyki.</text:p>
      <text:p text:style-name="P150"/>
      <text:p text:style-name="P151"><text:tab/><text:s text:c="49"/>Rozdział 6</text:p>
      <text:p text:style-name="P152">Okres realizacji programu</text:p>
      <text:p text:style-name="P153"/>
      <text:p text:style-name="P154">§ 8</text:p>
      <text:p text:style-name="P155"><text:span text:style-name="T156">Okres realizacji Programu współpracy Gminy Skarbimierz z organizacjami <text:s/>pozarządowymi <text:s text:c="16"/>i innymi podmiotami w rozumieniu przepisów ustawy o działalności pożytku publicznego <text:s text:c="14"/>i o wolontariacie obejmuje rok<text:s/></text:span><text:span text:style-name="T157">202</text:span><text:span text:style-name="T158">4</text:span><text:span text:style-name="T159">.<text:s/></text:span></text:p>
      <text:p text:style-name="P160"/>
      <text:p text:style-name="P161">Rozdział 7</text:p>
      <text:p text:style-name="P162">Sposób realizacji programu</text:p>
      <text:p text:style-name="P163"/>
      <text:p text:style-name="P164">§ 9</text:p>
      <text:p text:style-name="P165"><text:span text:style-name="T166">Program współpracy Gminy Skarbimierz z organizacjami pozarządowymi i innymi podmiotami w rozumieniu przepisów ustawy o działalności pożytku publicznego</text:span><text:span text:style-name="T167"><text:s text:c="30"/></text:span><text:span text:style-name="T168">i o wolontariacie na rok<text:s/></text:span><text:span text:style-name="T169">202</text:span><text:span text:style-name="T170">4</text:span><text:span text:style-name="T171"><text:s/>realizowany będzie poprzez zawieranie stosownych umów<text:s/></text:span></text:p>
      <text:p text:style-name="P172">z <text:s/>w/w organizacjami, które wygrały otwarty konkurs ofert.</text:p>
      <text:p text:style-name="P173"/>
      <text:p text:style-name="P174"/>
      <text:p text:style-name="P175">Rozdział 8</text:p>
      <text:p text:style-name="P176">Wysokość środków przeznaczonych na realizację programu</text:p>
      <text:p text:style-name="P177"/>
      <text:p text:style-name="P178">§ 10</text:p>
      <text:p text:style-name="P179">Wysokość środków finansowych przeznaczonych na realizację zadań publicznych<text:s/></text:p>
      <text:p text:style-name="P180"><text:span text:style-name="T181">zaplanowanych w budżecie Gminy Skarbimierz<text:s/></text:span><text:span text:style-name="T182">na rok 202</text:span><text:span text:style-name="T183">4</text:span><text:span text:style-name="T184"><text:s/>stanowi kwotę <text:s/></text:span><text:span text:style-name="T185">3</text:span><text:span text:style-name="T186">4</text:span><text:span text:style-name="T187">0.000,00z</text:span><text:span text:style-name="T188">ł.</text:span></text:p>
      <text:p text:style-name="P189"/>
      <text:p text:style-name="P190"/>
      <text:p text:style-name="P191"/>
      <text:p text:style-name="P192"/>
      <text:soft-page-break/>
      <text:p text:style-name="P193">Rozdział 9</text:p>
      <text:p text:style-name="P194">Sposób oceny realizacji programu</text:p>
      <text:p text:style-name="P195"/>
      <text:p text:style-name="P196"><text:span text:style-name="T197">§ 11</text:span></text:p>
      <text:p text:style-name="P198"><text:span text:style-name="T199">1. Pracownik merytoryczny odpowiedzialny za zaplanowane środki w budżecie sprawuje <text:s text:c="2"/>kontrolę merytoryczną nad realizacją zadań publicznych przez organizacje pozarządowe poprzez:</text:span></text:p>
      <text:p text:style-name="P200"><text:s text:c="12"/>1) egzekwowanie przestrzegania postanowień zawartych w ustawie, umowach oraz<text:s/></text:p>
      <text:p text:style-name="P201"><text:s text:c="4"/>niniejszym programie,</text:p>
      <text:p text:style-name="P202">2) ocenę efektywności, rzetelności i jakości wykonania zadania.<text:s/></text:p>
      <text:p text:style-name="P203"><text:s text:c="6"/></text:p>
      <text:p text:style-name="P204">2. Wyznaczony pracownik Referatu Finansowego sprawuje kontrolę finansową nad realizacją <text:s text:c="2"/></text:p>
      <text:p text:style-name="P205">zadań publicznych przez organizacje pozarządowe poprzez:</text:p>
      <text:p text:style-name="P206">1) analizę i ocenę przedkładanych przez organizacje rozliczeń i sprawozdań</text:p>
      <text:p text:style-name="P207">2) egzekwowanie od organizacji wyjaśnień, zwrotu niewykorzystanych środków<text:s/></text:p>
      <text:p text:style-name="P208"><text:span text:style-name="T209"><text:s text:c="17"/>lub wykorzystanych niezgodnie z umową.</text:span></text:p>
      <text:p text:style-name="P210"/>
      <text:p text:style-name="P211">Rozdział 10</text:p>
      <text:p text:style-name="P212">Sposób tworzenia programu i przebiegu konsultacji</text:p>
      <text:p text:style-name="P213">§ 12</text:p>
      <text:p text:style-name="P214"><text:span text:style-name="T215">Program <text:s/>tworzony jest przez wskazane osoby z Urzędu Gminy Skarbimierz. Projekt Programu podlegać będzie konsultacjom z organizacjami pozarządowymi w oparciu o przepisy Uchwały Nr III/12/2010 Rady Gminy Skarbimierz z dnia 23 grudnia 2010r.w sprawie<text:s/></text:span><text:span text:style-name="T216">szczegółowego sposobu konsultowania z organizacjami pozarządowymi i podmiotami wymienionymi w art. 3 ust. 3 ustawy o działalności pożytku publicznego i o wolontariacie projektów prawa miejscowego w dziedzinach dotyczących działalności statutowej tych organizacji.</text:span></text:p>
      <text:p text:style-name="P217"/>
      <text:p text:style-name="P218">Rozdział 11</text:p>
      <text:p text:style-name="P219">Tryb powoływania i zasady działania komisji konkursowych</text:p>
      <text:p text:style-name="P220"/>
      <text:p text:style-name="P221">§ 13</text:p>
      <text:p text:style-name="P222">1. <text:s/>Komisja Konkursowa jest powoływana zarządzeniem Wójta Gminy Skarbimierz. <text:s/></text:p>
      <text:p text:style-name="P223">W skład Komisji wchodzą przedstawiciele organizacji pozarządowych oraz wskazani <text:s/>przez Wójta pracownicy samorządu. Z prac Komisji wyłączane są osoby, które związane są <text:s text:c="34"/>z organizacją pozarządową biorącą udział w otwartym konkursie ofert.</text:p>
      <text:p text:style-name="P224"><text:s/>2. Kadencja Komisji kończy się w dniu powołania przez Wójta Gminy Skarbimierz nowego<text:s/></text:p>
      <text:p text:style-name="P225"><text:s text:c="5"/>składu Komisji.</text:p>
      <text:p text:style-name="P226"><text:s/>3. Komisja Konkursowa <text:s/>jest ciałem doradczym Wójta w sprawach dotyczących<text:s/></text:p>
      <text:p text:style-name="P227"><text:s text:c="5"/>współpracy gminy z organizacjami pozarządowymi.</text:p>
      <text:p text:style-name="P228"><text:s text:c="30"/></text:p>
      <text:p text:style-name="P229">Rozdział 12</text:p>
      <text:p text:style-name="P230">Postanowienia końcowe</text:p>
      <text:p text:style-name="P231">§ 14</text:p>
      <text:p text:style-name="P232">Wykonanie uchwały powierza się Wójtowi Gminy Skarbimierz.</text:p>
      <text:p text:style-name="P233"/>
      <text:p text:style-name="P234">§ 15</text:p>
      <text:p text:style-name="P235">Uchwała wchodzi w życie z dniem podjęcia.</text:p>
      <text:p text:style-name="P236"><text:s text:c="6"/><text:tab/><text:tab/><text:tab/><text:tab/><text:tab/><text:tab/><text:tab/><text:tab/><text:tab/><text:s text:c="2"/></text:p>
      <text:p text:style-name="Normalny"><text:tab/><text:tab/><text:tab/><text:tab/><text:tab/><text:tab/><text:tab/><text:tab/><text:tab/><text:s text:c="3"/>Wójt Gminy</text:p>
      <text:p text:style-name="Normalny"><text:tab/><text:tab/><text:tab/><text:tab/><text:tab/><text:tab/><text:tab/><text:tab/><text:tab/>/-/ Andrzej Pul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fo:margin-left="1.5in" fo:text-indent="0.5in">
        <style:tab-stops/>
      </style:paragraph-properties>
      <style:text-properties fo:font-weight="bold" style:font-weight-asian="bold" style:font-weight-complex="bold" fo:color="#000000" fo:hyphenate="false"/>
    </style: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style:text-autospace="none"/>
      <style:text-properties fo:color="#000000" fo:font-size="9pt" style:font-size-asian="9pt" style:font-size-complex="9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ekstpodstawowy3" style:display-name="Tekst podstawowy 3" style:family="paragraph" style:parent-style-name="Normalny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color="#000000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3-11-15T14:05:00Z</meta:creation-date>
    <dc:date>2023-11-17T12:08:00Z</dc:date>
    <meta:print-date>2023-11-16T10:18:00Z</meta:print-date>
    <meta:template xlink:href="Normal.dotm" xlink:type="simple"/>
    <meta:editing-cycles>2</meta:editing-cycles>
    <meta:editing-duration>PT151320S</meta:editing-duration>
    <meta:document-statistic meta:page-count="4" meta:paragraph-count="18" meta:word-count="1347" meta:character-count="9415" meta:row-count="67" meta:non-whitespace-character-count="8086"/>
  </office:meta>
</office:document-meta>
</file>