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.125in" fo:background-color="#FFFFFF"/>
    </style:style>
    <style:style style:name="P2" style:parent-style-name="standard" style:family="paragraph">
      <style:paragraph-properties fo:text-align="center" fo:margin-top="0in" fo:margin-bottom="0.125in" fo:background-color="#FFFFFF"/>
    </style:style>
    <style:style style:name="P3" style:parent-style-name="standard" style:family="paragraph">
      <style:paragraph-properties fo:margin-top="0in" fo:margin-bottom="0.125in" fo:background-color="#FFFFFF"/>
    </style:style>
    <style:style style:name="T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" style:parent-style-name="Pogrubienie" style:family="text">
      <style:text-properties style:font-name="Calibri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top="0in" fo:margin-bottom="0.125in" fo:line-height="115%" fo:background-color="#FFFFFF"/>
    </style:style>
    <style:style style:name="T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" style:parent-style-name="Pogrubienie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" style:parent-style-name="Pogrubienie" style:family="text">
      <style:text-properties style:font-name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top="0in" fo:margin-bottom="0in" fo:line-height="115%" fo:text-indent="0.4916in" fo:background-color="#FFFFFF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fo:color="#FFFFFF"/>
    </style:style>
    <style:style style:name="T17" style:parent-style-name="Domyślnaczcionkaakapitu" style:family="text">
      <style:text-properties style:font-name="Calibri" fo:color="#FFFFFF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in" fo:margin-bottom="0in" fo:line-height="115%" fo:text-indent="0.4916in" fo:background-color="#FFFFFF"/>
    </style:style>
    <style:style style:name="T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bottom="0in" fo:line-height="115%" fo:text-indent="0.4916in" fo:background-color="#FFFFFF"/>
    </style:style>
    <style:style style:name="T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FFFFFF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in" fo:margin-bottom="0in" fo:background-color="#FFFFFF"/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in" fo:margin-bottom="0in" fo:background-color="#FFFFFF"/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top="0in" fo:margin-bottom="0in" fo:background-color="#FFFFFF"/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top="0in" fo:margin-bottom="0in" fo:text-indent="0.4916in" fo:background-color="#FFFFFF"/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margin-top="0in" fo:margin-bottom="0.125in" fo:background-color="#FFFFFF"/>
      <style:text-properties style:font-name="Hin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łącznik  do Uchwały Rady Gminy</text:span><text:span text:style-name="T5"><text:s/>Skarbimierz<text:s/></text:span><text:span text:style-name="T6">z dnia ……………………..2024r.</text:span></text:p>
      <text:p text:style-name="P7"><text:span text:style-name="T8"> </text:span><text:span text:style-name="T9">UZASADNIENIE do Uchwały Nr ……………………………….Rady Gminy<text:s/></text:span><text:span text:style-name="T10">Skarbimierz</text:span><text:span text:style-name="T11"><text:s/>z dnia ………………………….. 2024 r.</text:span></text:p>
      <text:p text:style-name="P12">  <text:tab/>Na podstawie art. 229 pkt. 3 k.p.a., organem właściwym do rozpatrzenia skargi dotyczącej kierowników gminnych jednostek organizacyjnych jest Rada Gminy. Wyraża ona swoje stanowisko <text:s/><text:line-break/>w drodze uchwały.</text:p>
      <text:p text:style-name="P13">Zgodnie z art. 227 Kodeksu postępowania administracyjnego przedmiotem skargi może być<text:s/><text:line-break/>w szczególności zaniedbanie lub nienależyte wykonywanie zadań przez właściwe organy albo przez ich pracowników, naruszenie praworządności lub interesów skarżących, a także przewlekłe lub biurokratyczne załatwianie spraw.          <text:s/></text:p>
      <text:p text:style-name="P14"><text:span text:style-name="T15">W dniu 23.11.2023r. do Rady Gminy Skarbimierz wpłynęła skarga pani<text:s/></text:span><text:span text:style-name="T16">Agnieszki Golonki</text:span><text:span text:style-name="T17"><text:s/></text:span><text:span text:style-name="T18">na działalność Dyrektora Gminnej Biblioteki <text:s/>Publicznej <text:s/>(GBP) w Skarbimierzu pani Grażyny Burskiej.         <text:s/></text:span></text:p>
      <text:p text:style-name="P19"><text:span text:style-name="T20">Zakres przedmiotowy skargi w dużym zakresie dotyczy spraw pracowniczych, które pozostają poza gestią uprawnień Rady Gminy i nie mogą być rozpatrywane przez komisję. Jednakże skarżąca zwraca także uwagę na nieprawidłowości w organizacji i funkcjonowaniu GBP oraz nierealizowaniu działań statutowych.</text:span></text:p>
      <text:p text:style-name="P21"><text:span text:style-name="T22">Komisja Skarg, Wniosków i Petycji na posiedzeniach w dniu 12 lutego 2024r. <text:s/>przeanalizowała pisemne <text:s/>wyjaśnienia złożone przez p.<text:s/></text:span><text:span text:style-name="T23">Katarzynę Rakocińską<text:s/></text:span><text:span text:style-name="T24">– pełniącą obowiązki dyrektora <text:s/>podczas długotrwałej nieobecności p.Burskiej spowodowanej chorobą. Na podstawie przedstawionych wyjaśnień Komisja Skarg, Wniosków i Petycji <text:s/>stwierdziła, iż GBP w roku 2023 prowadziła działania zgodnie ze statutem, jednakże w porównaniu do lat ubiegłych zakres, poziom oraz liczba uczestniczących w zajęciach dzieci oraz dorosłych uległa znaczącemu pogorszeniu. Deklarowana w zestawieniu przedstawionym przez GBP ilość uczestników zdaniem komisji jest zawyżoną i nie odpowiada tak rzeczywistej (zaobserwowanej) ilości uczestników jak i relacjom zdjęciowym umieszczanym w Internecie przez GBP. Częstotliwość odwoływania zajęć w IV kwartale 2023r. była dość znaczna, co także mogło wpływać na brak zainteresowania tymi zajęciami. Podobnie ma się sytuacja w bibliotekach – wypożyczalniach książek, gdzie notuje się spadek czytelnictwa, <text:s text:c="23"/></text:span><text:span text:style-name="T25"><text:line-break/>a wypożyczalnie często są nieczynne. Reasumując GBP działa, ale w znacznie ograniczonym zakresie<text:s/></text:span><text:span text:style-name="T26"><text:line-break/>i należałoby podjąć działania naprawcze w celu odbudowania potencjału jaki ta jednostka kiedyś posiadała.</text:span></text:p>
      <text:p text:style-name="P27"/>
      <text:p text:style-name="P28">Rada Gminy uznaje za własne ustalenia Komisji Skarg, Wniosków i Petycji.<text:s/></text:p>
      <text:p text:style-name="P29"/>
      <text:p text:style-name="P30">Mając powyższe na uwadze Rada Gminy Skarbimierz <text:s/>w oparciu o stanowisko Komisji Skarg, Wniosków i Petycji uznaje skargę za niezasadną. Niniejsza uchwała stanowi zawiadomienie<text:s/><text:line-break/>o sposobie załatwienia skargi w rozumieniu art. 237  § 3 w związku z art. 238 § 1 k.p.a.</text:p>
      <text:p text:style-name="P31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Janocha</meta:initial-creator>
    <dc:creator>Biuro Rady</dc:creator>
    <meta:creation-date>2024-02-15T12:01:00Z</meta:creation-date>
    <dc:date>2024-02-15T12:01:00Z</dc:date>
    <meta:print-date>2021-12-28T21:0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5" meta:character-count="2764" meta:row-count="19" meta:non-whitespace-character-count="2374"/>
  </office:meta>
</office:document-meta>
</file>