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694in" fo:line-height="100%">
        <style:tab-stops>
          <style:tab-stop style:type="left" style:position="2.9722in"/>
          <style:tab-stop style:type="center" style:position="3.15in"/>
        </style:tab-stops>
      </style:paragraph-properties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Normalny" style:family="paragraph">
      <style:paragraph-properties fo:text-align="center" fo:margin-bottom="0.0694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 fo:margin-bottom="0.0694in" fo:line-height="10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7" style:parent-style-name="Normalny" style:family="paragraph">
      <style:paragraph-properties fo:text-align="justify" fo:margin-bottom="0.0833in" fo:line-height="100%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.0833in" fo:line-height="100%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P60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61" style:parent-style-name="Normalny" style:family="paragraph">
      <style:paragraph-properties fo:text-align="justify" fo:margin-bottom="0.0833in" fo:line-height="10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Normalny" style:family="paragraph">
      <style:paragraph-properties fo:text-align="justify" fo:margin-bottom="0.0694in" fo:line-height="100%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2" style:parent-style-name="Normalny" style:family="paragraph">
      <style:paragraph-properties fo:margin-bottom="0.0833in" fo:line-height="100%"/>
    </style:style>
    <style:style style:name="T10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P115" style:parent-style-name="Normalny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0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2" style:parent-style-name="Normalny" style:family="paragraph">
      <style:paragraph-properties fo:text-align="justify" fo:margin-bottom="0.0833in" fo:line-height="100%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P133" style:parent-style-name="Normalny" style:family="paragraph">
      <style:paragraph-properties fo:margin-bottom="0.0833in" fo:line-height="100%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style:font-name-asian="Symbol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 style:font-name-asian="Symbol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style:font-name-asian="Symbol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P168" style:parent-style-name="Normalny" style:family="paragraph">
      <style:paragraph-properties fo:margin-bottom="0.0694in" fo:line-height="100%"/>
      <style:text-properties style:font-name="Times New Roman"/>
    </style:style>
    <style:style style:name="P169" style:parent-style-name="Normalny" style:family="paragraph">
      <style:paragraph-properties fo:text-align="justify" fo:margin-bottom="0.0833in" fo:line-height="100%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fo:font-weight="bold" style:font-weight-asian="bold" style:font-weight-complex="bold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P183" style:parent-style-name="Normalny" style:family="paragraph">
      <style:paragraph-properties fo:text-align="justify" fo:margin-bottom="0.0694in" fo:line-height="100%"/>
      <style:text-properties style:font-name="Times New Roman"/>
    </style:style>
    <style:style style:name="P184" style:parent-style-name="Normalny" style:family="paragraph">
      <style:paragraph-properties fo:text-align="justify" fo:margin-bottom="0.0833in" fo:line-height="100%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 fo:font-weight="bold" style:font-weight-asian="bold" style:font-weight-complex="bold"/>
    </style:style>
    <style:style style:name="T192" style:parent-style-name="Domyślnaczcionkaakapitu" style:family="text">
      <style:text-properties style:font-name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P195" style:parent-style-name="Normalny" style:family="paragraph">
      <style:paragraph-properties fo:text-align="justify" fo:margin-bottom="0.0694in" fo:line-height="100%"/>
      <style:text-properties style:font-name="Times New Roman"/>
    </style:style>
    <style:style style:name="P196" style:parent-style-name="Normalny" style:family="paragraph">
      <style:paragraph-properties fo:text-align="justify" fo:margin-bottom="0.0833in" fo:line-height="100%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/>
    </style:style>
    <style:style style:name="P206" style:parent-style-name="Normalny" style:family="paragraph">
      <style:paragraph-properties fo:text-align="justify" fo:margin-bottom="0.0694in" fo:line-height="100%"/>
      <style:text-properties style:font-name="Times New Roman"/>
    </style:style>
    <style:style style:name="P207" style:parent-style-name="Normalny" style:family="paragraph">
      <style:paragraph-properties fo:text-align="justify" fo:margin-bottom="0.0833in" fo:line-height="100%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/>
    </style:style>
    <style:style style:name="P218" style:parent-style-name="Normalny" style:family="paragraph">
      <style:paragraph-properties fo:text-align="justify" fo:margin-bottom="0.0694in" fo:line-height="100%"/>
      <style:text-properties style:font-name="Times New Roman"/>
    </style:style>
    <style:style style:name="P219" style:parent-style-name="Normalny" style:family="paragraph">
      <style:paragraph-properties fo:text-align="justify" fo:margin-bottom="0.0694in" fo:line-height="100%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 fo:font-weight="bold" style:font-weight-asian="bold" style:font-weight-complex="bold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P231" style:parent-style-name="Normalny" style:family="paragraph">
      <style:paragraph-properties fo:text-align="justify" fo:margin-bottom="0.0694in" fo:line-height="100%"/>
      <style:text-properties style:font-name="Times New Roman"/>
    </style:style>
    <style:style style:name="P232" style:parent-style-name="Normalny" style:family="paragraph">
      <style:paragraph-properties fo:text-align="justify" fo:margin-bottom="0.0694in" fo:line-height="100%"/>
      <style:text-properties style:font-name="Times New Roman"/>
    </style:style>
    <style:style style:name="P233" style:parent-style-name="Normalny" style:family="paragraph">
      <style:paragraph-properties fo:margin-bottom="0.0694in" fo:line-height="100%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P240" style:parent-style-name="Normalny" style:family="paragraph">
      <style:paragraph-properties fo:margin-bottom="0.0694in" fo:line-height="100%"/>
      <style:text-properties style:font-name="Times New Roman"/>
    </style:style>
    <style:style style:name="P241" style:parent-style-name="Normalny" style:family="paragraph">
      <style:paragraph-properties fo:margin-bottom="0.0694in" fo:line-height="100%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a office:title="1. strona" xlink:href="https://bip.nysa.tensoft.pl/przetargi/8b9fb31c1802c54b02cc522296cc487e_1/Wzor%20umowy.pdf#page=1" office:target-frame-name="_top" xlink:show="replace"/></text:p>
      <text:p text:style-name="P6"/>
      <text:p text:style-name="P7"><text:span text:style-name="T8">Umowa<text:s/></text:span></text:p>
      <text:p text:style-name="P9"><text:span text:style-name="T10"><text:line-break/>Zawarta w dniu<text:s/></text:span><text:span text:style-name="T11">………………</text:span><text:span text:style-name="T12"><text:s/>w Skarbimierzu - Osiedlu pomiędzy:</text:span><text:span text:style-name="T13"><text:tab/></text:span><text:span text:style-name="T14"><text:tab/></text:span><text:span text:style-name="T15"><text:tab/><text:s text:c="17"/></text:span><text:span text:style-name="T16">Gminą Skarbimierz</text:span><text:span text:style-name="T17"><text:s text:c="2"/>NIP 7470500548 <text:s/>REGON 531412728 reprezentowaną przez:</text:span><text:span text:style-name="T18"><text:line-break/>Wójta Gminy – Andrzeja Pulita, zwaną w dalszej części umowy<text:s/></text:span><text:span text:style-name="T19">Zamawiającym</text:span><text:span text:style-name="T20"><text:line-break/>a</text:span><text:span text:style-name="T21"><text:line-break/></text:span><text:span text:style-name="T22">………………………………………………………………………………..</text:span><text:span text:style-name="T23"><text:s/>reprezentowaną przez<text:s/></text:span><text:span text:style-name="T24">……………………………..</text:span><text:span text:style-name="T25">, zwaną w dalszej części umowy<text:s/></text:span><text:span text:style-name="T26">Wykonawcą</text:span></text:p>
      <text:p text:style-name="P27"><text:span text:style-name="T28"><text:line-break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§1</text:span><text:span text:style-name="T36"><text:line-break/>1. Wykonawca zobowiązuje się do wykonania na rzecz Zamawiającego następującego przedmiotu umowy:<text:s/></text:span><text:span text:style-name="T37">„Wykonanie rocznych przeglądów gminnych placów zabaw oraz siłowni zewnętrznych zlokalizowanych na terenach Gminy Skarbimierz”</text:span><text:span text:style-name="T38"><text:s/>zgodnie z normą PN-EN 1176-7.</text:span><text:span text:style-name="T39"><text:line-break/>2. W ramach przedmiotu umowy Wykonawca zobowiązany jest zabezpieczyć urządzenie stanowiące zagrożenie dla bezpieczeństwa, jeśli stwierdzi taka potrzebę w trakcie przeprowadzanej kontroli.</text:span><text:span text:style-name="T40"><text:line-break/>W takim przypadku Wykonawca ma obowiązek ograniczyć dostęp do urządzenia oraz umieścić tablice ostrzegawcze informujące o zakazie użytkowania, informując jednocześnie pisemnie Zamawiającego o zaistniałym fakcie.<text:s/>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§2</text:span><text:span text:style-name="T50"><text:line-break/>Przedmiot umowy Wykonawca wykona w terminie do 2 m-cy od dnia podpisania umowy.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§3<text:s/></text:span></text:p>
      <text:p text:style-name="P60">1. Wynikiem prac będzie sporządzenie protokołu z przeglądu poszczególnego placu zabaw oddzielnie <text:s/>dla każdej miejscowości (zgodnie z wykazem Zamawiającego) - stosownie do art.62 ustawy z dnia 7 lipca 1994 r Prawo budowlane (t. j. Dz. U. nr 2021 poz.2351). Dokumentacja fotograficzna (również w postaci elektronicznej), oraz obowiązkowy wpis do książki obiektów. <text:s/><text:tab/><text:tab/><text:tab/><text:tab/><text:s text:c="35"/>2. Protokół powinien być podpisany przez osobę posiadającą odpowiednie uprawnienia, które należy dołączyć do wykonanej dokumentacji.<text:s/><text:tab/><text:tab/><text:tab/><text:s text:c="73"/>3. Wykonawca oświadcza, że dysponuje wiedzą, doświadczeniem, potencjałem technicznym, a osoby wyznaczone do realizacji niniejszego zamówienia posiadają, wymagane odpowiednimi przepisami prawa, uprawnienia umożliwiające realizację przedmiotu umowy.<text:s/><text:tab/><text:s text:c="47"/>4. Wykonawca odpowiada za działania i zaniechania osób, z których pomocą zobowiązanie wykonuje, jak również osób, którym wykonanie zobowiązania powierza, jak za własne działanie lub zaniechanie.</text:p>
      <text:p text:style-name="P61"><text:span text:style-name="T62"><text:line-break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§4</text:span><text:span text:style-name="T70"><text:line-break/></text:span><text:span text:style-name="T71">1. Za wykonanie przedmiotu umowy Zamawiający wypłaci Wykonawcy wynagrodzenie brutto <text:s text:c="20"/>w kwocie:<text:s/></text:span><text:span text:style-name="T72">………………….</text:span><text:span text:style-name="T73"><text:s/>zł (słownie:<text:s/></text:span><text:span text:style-name="T74">…………………………………………………</text:span><text:span text:style-name="T75">). <text:s text:c="39"/>2. <text:s/>Kwota ta obejmuje wszystkie koszty związane z wykonaniem przedmiotu zamówienia.</text:span></text:p>
      <text:p text:style-name="P76"><text:span text:style-name="T77"><text:line-break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§5</text:span><text:span text:style-name="T85"><text:line-break/>1. Rozliczenie należności Wykonawcy z tytułu realizacji przedmiotu umowy nastąpi po wykonaniu usługi na podstawie faktury sporządzonej w oparciu o protokół odbioru dokumentacji pokontrolnej potwierdzony przez przedstawiciela Zamawiającego.<text:s/></text:span><text:span text:style-name="T86"><text:tab/><text:s text:c="4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9"/>2. Termin płatności faktury wynosi 21 dni od daty otrzymania przez Zamawiającego prawidłowo wystawionej faktury.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8"/>3. Prawidłowo wystawiona faktura powinna zawierać następujące dane:</text:span></text:p>
      <text:section text:name="Sect1" text:style-name="S1">
        <text:p text:style-name="P102"><text:span text:style-name="T103">NABYWCA:</text:span><text:span text:style-name="T104"><text:line-break/></text:span><text:span text:style-name="T105">Gmina Skarbimierz</text:span><text:span text:style-name="T106"><text:line-break/>NIP Gminy: 747-050-05-48</text:span><text:span text:style-name="T107"><text:line-break/>ul. Parkowa 12, Skarbimierz-Osiedle</text:span><text:span text:style-name="T108"><text:line-break/>49-318 Skarbimierz</text:span></text:p>
        <text:p text:style-name="P109"><text:span text:style-name="T110">ODBIORCA:</text:span><text:span text:style-name="T111"><text:line-break/>Urząd Gminy Skarbimierz</text:span><text:span text:style-name="T112"><text:line-break/>ul. Parkowa 12, Skarbimierz-Osiedle</text:span><text:span text:style-name="T113"><text:line-break/>49-318 Skarbimierz</text:span><text:span text:style-name="T114"><text:line-break/></text:span></text:p>
        <text:p text:style-name="P115"/>
      </text:section>
      <text:section text:name="Sect2" text:style-name="S2">
        <text:p text:style-name="P116"/>
        <text:p text:style-name="P117"/>
        <text:p text:style-name="P118"/>
        <text:p text:style-name="P119"/>
        <text:p text:style-name="P120">4.<text:s/><text:s/>Podstawą zapłaty faktury będzie podpisany przez strony protokół zdawczo-odbiorczy. <text:s text:c="31"/>5.<text:s/>Płatność jedną fakturą końcową po całościowym zrealizowaniu zamówienia.<text:line-break/>6.<text:s text:c="2"/><text:s/>Należność przekazana zostanie na rachunek bankowy Wykonawcy wskazany przez niego na fakturze.</text:p>
        <text:p text:style-name="P121"/>
  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§6</text:span><text:span text:style-name="T130"><text:line-break/></text:span><text:span text:style-name="T131">Wykonawca ponosi wszelką odpowiedzialność za szkody odniesione przez osoby trzecie w wyniku</text:span><text:span text:style-name="T132"><text:line-break/>realizacji przeglądu urządzeń.</text:span></text:p>
  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§7</text:span><text:span text:style-name="T141">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9"/>1. Zamawiający zastrzega sobie prawo naliczenia kar umownych za nieterminowe lub nienależyte wykonanie przedmiotu umowy.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9"/></text:span><text:span text:style-name="T153"><text:tab/></text:span><text:span text:style-name="T154"><text:tab/><text:s text:c="21"/>2. Kary będą naliczane w następujących przypadkach i w wysokościach:<text:s/></text:span><text:span text:style-name="T155"><text:tab/></text:span><text:span text:style-name="T156"><text:tab/></text:span><text:span text:style-name="T157"><text:tab/><text:s text:c="6"/>2.1. Wykonawca zapłaci Zamawiającemu karę umowną :</text:span><text:span text:style-name="T158"><text:line-break/></text:span><text:span text:style-name="T159">-<text:s/></text:span><text:span text:style-name="T160">za każdy dzień zwłoki w wykonaniu przedmiotu zamówienia w wysokości 0,2% wynagrodzenia brutto określonego w § 4 niniejszej umowy,</text:span><text:span text:style-name="T161"><text:line-break/></text:span><text:span text:style-name="T162">-<text:s/></text:span><text:span text:style-name="T163">za opóźnienie w usuwaniu wad i braków stwierdzonych przy odbiorze przedmiotu umowy w wysokości 0,2% wynagrodzenia brutto określonego w § 4 niniejszej umowy za każdy dzień opóźnienia, liczonego od daty wyznaczonej przez Zamawiającego na usunięcie wad,</text:span><text:span text:style-name="T164"><text:line-break/></text:span><text:span text:style-name="T165">-<text:s/></text:span><text:span text:style-name="T166">za odstąpienie od umowy z przyczyn leżących po stronie Wykonawcy w wysokości 10% wynagrodzenia brutto określonego w § 4 niniejszej umowy.</text:span><text:span text:style-name="T167"><text:line-break/>2.2. Zamawiający zapłaci Wykonawcy odsetki ustawowe za nieterminową zapłatę faktury.</text:span></text:p>
        <text:p text:style-name="P168"/>
  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§8</text:span><text:span text:style-name="T177">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14"/>Strony mogą dochodzić na zasadach ogólnych odszkodowań przewyższających zastrzeżone kary umowne, jeżeli nie pokrywają one faktycznie poniesionej szkody powstałej z niewykonania lub nienależytego wykonaniem przedmiotu zamówienia.</text:span></text:p>
        <text:p text:style-name="P183"/>
  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§9</text:span><text:span text:style-name="T192"><text:line-break/></text:span><text:span text:style-name="T193">Zmiana postanowień zawartej umowy może nastąpić za zgodą obu stron w formie pisemnego</text:span><text:span text:style-name="T194"><text:line-break/>aneksu pod rygorem nieważności .</text:span></text:p>
        <text:p text:style-name="P195"/>
  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§10</text:span><text:span text:style-name="T204"><text:line-break/></text:span><text:span text:style-name="T205">Spory wynikłe na tle niniejszej umowy rozstrzygać będzie Sąd właściwy dla siedziby Zamawiającego.</text:span></text:p>
        <text:p text:style-name="P206"/>
        <text:p text:style-name="P207"><text:span text:style-name="T208"><text:line-break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§11</text:span><text:span text:style-name="T216"><text:line-break/></text:span><text:span text:style-name="T217">W sprawach nie uregulowanych niniejszą umową mają zastosowanie przepisy Kodeksu cywilnego.</text:span></text:p>
        <text:p text:style-name="P218"/>
        <text:p text:style-name="P219"><text:span text:style-name="T220"><text:line-break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§12</text:span><text:span text:style-name="T228"><text:line-break/></text:span><text:span text:style-name="T229">Niniejsza umowa została sporządzona w dwóch jednobrzmiących egzemplarzach, po jednym dla</text:span><text:span text:style-name="T230"><text:line-break/>każdej ze stron.</text:span></text:p>
        <text:p text:style-name="P231"/>
        <text:p text:style-name="P232"/>
        <text:p text:style-name="P233"><text:tab/><text:tab/><text:span text:style-name="T234">ZAMAWIAJĄCY<text:s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WYKONAWCA</text:span></text:p>
        <text:p text:style-name="P240"/>
        <text:soft-page-break/>
        <text:p text:style-name="P241"><text:span text:style-name="T242"><text:tab/>…………………………………….</text:span><text:span text:style-name="T243"><text:tab/></text:span><text:span text:style-name="T244"><text:tab/></text:span><text:span text:style-name="T245"><text:tab/>………………………………………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3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Skarbimierz</meta:initial-creator>
    <dc:creator>Urząd Gminy Skarbimierz</dc:creator>
    <meta:creation-date>2022-05-04T10:47:00Z</meta:creation-date>
    <dc:date>2024-03-01T07:47:00Z</dc:date>
    <meta:print-date>2022-05-05T06:12:00Z</meta:print-date>
    <meta:template xlink:href="Normal" xlink:type="simple"/>
    <meta:editing-cycles>13</meta:editing-cycles>
    <meta:editing-duration>PT9360S</meta:editing-duration>
    <meta:document-statistic meta:page-count="3" meta:paragraph-count="10" meta:word-count="776" meta:character-count="5422" meta:row-count="38" meta:non-whitespace-character-count="4656"/>
  </office:meta>
</office:document-meta>
</file>