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Open Sans" svg:font-family="Open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margin-bottom="0.1979in" style:line-height-at-least="0.3541in"/>
      <style:text-properties style:font-name="Open Sans" style:font-name-asian="Times New Roman" style:font-name-complex="Open Sans" fo:font-weight="bold" style:font-weight-asian="bold" style:font-weight-complex="bold" fo:color="#000000" style:letter-kerning="true" fo:font-size="21pt" style:font-size-asian="21pt" style:font-size-complex="21pt" style:language-asian="pl" style:country-asian="PL"/>
    </style:style>
    <style:style style:name="P2" style:parent-style-name="Normalny" style:family="paragraph">
      <style:paragraph-properties fo:text-align="center" fo:margin-bottom="0.1979in" fo:line-height="100%"/>
      <style:text-properties style:font-name="Open Sans" style:font-name-asian="Times New Roman" style:font-name-complex="Open Sans" fo:color="#000000" style:letter-kerning="false" fo:font-size="10pt" style:font-size-asian="10pt" style:font-size-complex="10pt" style:language-asian="pl" style:country-asian="PL"/>
    </style:style>
    <style:style style:name="P3" style:parent-style-name="Normalny" style:family="paragraph">
      <style:paragraph-properties fo:margin-bottom="0.1979in" fo:line-height="100%"/>
    </style:style>
    <style:style style:name="T4" style:parent-style-name="Domyślnaczcionkaakapitu" style:family="text">
      <style:text-properties style:font-name="Open Sans" style:font-name-asian="Times New Roman" style:font-name-complex="Open Sans" fo:font-weight="bold" style:font-weight-asian="bold" style:font-weight-complex="bold" fo:color="#000000" style:letter-kerning="false" fo:font-size="10pt" style:font-size-asian="10pt" style:font-size-complex="10pt" style:language-asian="pl" style:country-asian="PL"/>
    </style:style>
    <style:style style:name="T5" style:parent-style-name="Domyślnaczcionkaakapitu" style:family="text">
      <style:text-properties style:font-name="Open Sans" style:font-name-asian="Times New Roman" style:font-name-complex="Open Sans" fo:color="#000000" style:letter-kerning="false" fo:font-size="10pt" style:font-size-asian="10pt" style:font-size-complex="10pt" style:language-asian="pl" style:country-asian="PL"/>
    </style:style>
    <style:style style:name="P6" style:parent-style-name="Normalny" style:family="paragraph">
      <style:paragraph-properties fo:margin-bottom="0.1979in" fo:line-height="100%"/>
      <style:text-properties style:font-name="Open Sans" style:font-name-asian="Times New Roman" style:font-name-complex="Open Sans" fo:color="#000000" style:letter-kerning="false" fo:font-size="10pt" style:font-size-asian="10pt" style:font-size-complex="10pt" style:language-asian="pl" style:country-asian="PL"/>
    </style:style>
    <style:style style:name="P7" style:parent-style-name="Normalny" style:family="paragraph">
      <style:paragraph-properties fo:margin-bottom="0.1979in" fo:line-height="100%"/>
      <style:text-properties style:font-name="Open Sans" style:font-name-asian="Times New Roman" style:font-name-complex="Open Sans" fo:color="#000000" style:letter-kerning="false" fo:font-size="10pt" style:font-size-asian="10pt" style:font-size-complex="10pt" style:language-asian="pl" style:country-asian="PL"/>
    </style:style>
    <style:style style:name="P8" style:parent-style-name="Normalny" style:family="paragraph">
      <style:paragraph-properties fo:margin-bottom="0.1979in" fo:line-height="100%"/>
    </style:style>
    <style:style style:name="T9" style:parent-style-name="Domyślnaczcionkaakapitu" style:family="text">
      <style:text-properties style:font-name="Open Sans" style:font-name-asian="Times New Roman" style:font-name-complex="Open Sans" fo:font-weight="bold" style:font-weight-asian="bold" style:font-weight-complex="bold" fo:color="#000000" style:letter-kerning="false" fo:font-size="10pt" style:font-size-asian="10pt" style:font-size-complex="10pt" style:language-asian="pl" style:country-asian="PL"/>
    </style:style>
    <style:style style:name="P10" style:parent-style-name="Normalny" style:family="paragraph">
      <style:paragraph-properties fo:margin-bottom="0.1979in" fo:line-height="100%"/>
      <style:text-properties style:font-name="Open Sans" style:font-name-asian="Times New Roman" style:font-name-complex="Open Sans" fo:color="#000000" style:letter-kerning="false" fo:font-size="10pt" style:font-size-asian="10pt" style:font-size-complex="10pt" style:language-asian="pl" style:country-asian="PL"/>
    </style:style>
    <style:style style:name="P11" style:parent-style-name="Normalny" style:family="paragraph">
      <style:paragraph-properties fo:margin-bottom="0in" fo:line-height="100%"/>
    </style:style>
    <style:style style:name="T12" style:parent-style-name="Domyślnaczcionkaakapitu" style:family="text">
      <style:text-properties style:font-name="Open Sans" style:font-name-asian="Times New Roman" style:font-name-complex="Open Sans" fo:font-weight="bold" style:font-weight-asian="bold" style:font-weight-complex="bold" fo:color="#9D032A" style:letter-kerning="false" fo:font-size="10pt" style:font-size-asian="10pt" style:font-size-complex="10pt" style:language-asian="pl" style:country-asian="PL"/>
    </style:style>
    <style:style style:name="P13" style:parent-style-name="Normalny" style:family="paragraph">
      <style:paragraph-properties fo:margin-bottom="0.1979in" fo:line-height="100%"/>
      <style:text-properties style:font-name="Open Sans" style:font-name-asian="Times New Roman" style:font-name-complex="Open Sans" fo:color="#000000" style:letter-kerning="false" fo:font-size="10pt" style:font-size-asian="10pt" style:font-size-complex="10pt" style:language-asian="pl" style:country-asian="PL"/>
    </style:style>
    <style:style style:name="P14" style:parent-style-name="Normalny" style:family="paragraph">
      <style:paragraph-properties fo:margin-bottom="0in" fo:line-height="100%"/>
    </style:style>
    <style:style style:name="T15" style:parent-style-name="Domyślnaczcionkaakapitu" style:family="text">
      <style:text-properties style:font-name="Open Sans" style:font-name-asian="Times New Roman" style:font-name-complex="Open Sans" fo:font-weight="bold" style:font-weight-asian="bold" style:font-weight-complex="bold" fo:color="#9D032A" style:letter-kerning="false" fo:font-size="10pt" style:font-size-asian="10pt" style:font-size-complex="10pt" style:language-asian="pl" style:country-asian="PL"/>
    </style:style>
    <style:style style:name="P16" style:parent-style-name="Normalny" style:family="paragraph">
      <style:paragraph-properties fo:margin-bottom="0.1979in" fo:line-height="100%"/>
      <style:text-properties style:font-name="Open Sans" style:font-name-asian="Times New Roman" style:font-name-complex="Open Sans" fo:color="#000000" style:letter-kerning="false" fo:font-size="10pt" style:font-size-asian="10pt" style:font-size-complex="10pt" style:language-asian="pl" style:country-asian="PL"/>
    </style:style>
    <style:style style:name="P17" style:parent-style-name="Normalny" style:family="paragraph">
      <style:paragraph-properties fo:margin-bottom="0.1979in" fo:line-height="100%"/>
    </style:style>
    <style:style style:name="T18" style:parent-style-name="Domyślnaczcionkaakapitu" style:family="text">
      <style:text-properties style:font-name="Open Sans" style:font-name-asian="Times New Roman" style:font-name-complex="Open Sans" fo:font-weight="bold" style:font-weight-asian="bold" style:font-weight-complex="bold" fo:color="#000000" style:letter-kerning="false" fo:font-size="10pt" style:font-size-asian="10pt" style:font-size-complex="10pt" style:language-asian="pl" style:country-asian="PL"/>
    </style:style>
    <style:style style:name="P19" style:parent-style-name="Normalny" style:family="paragraph">
      <style:paragraph-properties fo:margin-bottom="0.1979in" fo:line-height="100%"/>
      <style:text-properties style:font-name="Open Sans" style:font-name-asian="Times New Roman" style:font-name-complex="Open Sans" fo:color="#000000" style:letter-kerning="false" fo:font-size="10pt" style:font-size-asian="10pt" style:font-size-complex="10pt" style:language-asian="pl" style:country-asian="PL"/>
    </style:style>
    <style:style style:name="P20" style:parent-style-name="Normalny" style:family="paragraph">
      <style:paragraph-properties fo:margin-bottom="0.1979in" fo:line-height="100%"/>
    </style:style>
    <style:style style:name="T21" style:parent-style-name="Domyślnaczcionkaakapitu" style:family="text">
      <style:text-properties style:font-name="Open Sans" style:font-name-asian="Times New Roman" style:font-name-complex="Open Sans" fo:font-weight="bold" style:font-weight-asian="bold" style:font-weight-complex="bold" fo:color="#000000" style:letter-kerning="false" fo:font-size="10pt" style:font-size-asian="10pt" style:font-size-complex="10pt" style:language-asian="pl" style:country-asian="PL"/>
    </style:style>
    <style:style style:name="P22" style:parent-style-name="Normalny" style:family="paragraph">
      <style:paragraph-properties fo:margin-bottom="0.1979in" fo:line-height="100%"/>
      <style:text-properties style:font-name="Open Sans" style:font-name-asian="Times New Roman" style:font-name-complex="Open Sans" fo:color="#000000" style:letter-kerning="false" fo:font-size="10pt" style:font-size-asian="10pt" style:font-size-complex="10pt" style:language-asian="pl" style:country-asian="PL"/>
    </style:style>
    <style:style style:name="P23" style:parent-style-name="Normalny" style:family="paragraph">
      <style:paragraph-properties fo:margin-bottom="0.1979in" fo:line-height="100%"/>
    </style:style>
    <style:style style:name="T24" style:parent-style-name="Domyślnaczcionkaakapitu" style:family="text">
      <style:text-properties style:font-name="Open Sans" style:font-name-asian="Times New Roman" style:font-name-complex="Open Sans" fo:font-weight="bold" style:font-weight-asian="bold" style:font-weight-complex="bold" fo:color="#000000" style:letter-kerning="false" fo:font-size="10pt" style:font-size-asian="10pt" style:font-size-complex="10pt" style:language-asian="pl" style:country-asian="PL"/>
    </style:style>
    <style:style style:name="P25" style:parent-style-name="Normalny" style:family="paragraph">
      <style:paragraph-properties fo:margin-bottom="0.1979in" fo:line-height="100%"/>
      <style:text-properties style:font-name="Open Sans" style:font-name-asian="Times New Roman" style:font-name-complex="Open Sans" fo:color="#000000" style:letter-kerning="false" fo:font-size="10pt" style:font-size-asian="10pt" style:font-size-complex="10pt" style:language-asian="pl" style:country-asian="PL"/>
    </style:style>
    <style:style style:name="P26" style:parent-style-name="Normalny" style:family="paragraph">
      <style:paragraph-properties fo:margin-bottom="0.1979in" fo:line-height="100%"/>
    </style:style>
    <style:style style:name="T27" style:parent-style-name="Domyślnaczcionkaakapitu" style:family="text">
      <style:text-properties style:font-name="Open Sans" style:font-name-asian="Times New Roman" style:font-name-complex="Open Sans" fo:font-weight="bold" style:font-weight-asian="bold" style:font-weight-complex="bold" fo:color="#000000" style:letter-kerning="false" fo:font-size="10pt" style:font-size-asian="10pt" style:font-size-complex="10pt" style:language-asian="pl" style:country-asian="PL"/>
    </style:style>
    <style:style style:name="P28" style:parent-style-name="Normalny" style:family="paragraph">
      <style:paragraph-properties fo:margin-bottom="0in" fo:line-height="100%"/>
    </style:style>
    <style:style style:name="T29" style:parent-style-name="Domyślnaczcionkaakapitu" style:family="text">
      <style:text-properties style:font-name="Open Sans" style:font-name-asian="Times New Roman" style:font-name-complex="Open Sans" fo:color="#000000" style:letter-kerning="false" fo:font-size="10pt" style:font-size-asian="10pt" style:font-size-complex="10pt" style:language-asian="pl" style:country-asian="PL"/>
    </style:style>
    <style:style style:name="T30" style:parent-style-name="Domyślnaczcionkaakapitu" style:family="text">
      <style:text-properties style:font-name="Open Sans" style:font-name-asian="Times New Roman" style:font-name-complex="Open Sans" fo:color="#9D032A" style:letter-kerning="false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31" style:parent-style-name="Domyślnaczcionkaakapitu" style:family="text">
      <style:text-properties style:font-name="Open Sans" style:font-name-asian="Times New Roman" style:font-name-complex="Open Sans" fo:color="#000000" style:letter-kerning="false" fo:font-size="10pt" style:font-size-asian="10pt" style:font-size-complex="10pt" style:language-asian="pl" style:country-asian="PL"/>
    </style:style>
    <style:style style:name="T32" style:parent-style-name="Domyślnaczcionkaakapitu" style:family="text">
      <style:text-properties style:font-name="Open Sans" style:font-name-asian="Times New Roman" style:font-name-complex="Open Sans" fo:color="#000000" style:letter-kerning="false" fo:font-size="10pt" style:font-size-asian="10pt" style:font-size-complex="10pt" style:language-asian="pl" style:country-asian="PL"/>
    </style:style>
    <style:style style:name="T33" style:parent-style-name="Domyślnaczcionkaakapitu" style:family="text">
      <style:text-properties style:font-name="Open Sans" style:font-name-asian="Times New Roman" style:font-name-complex="Open Sans" fo:color="#000000" style:letter-kerning="false" fo:font-size="10pt" style:font-size-asian="10pt" style:font-size-complex="10pt" style:language-asian="pl" style:country-asian="PL"/>
    </style:style>
    <style:style style:name="T34" style:parent-style-name="Domyślnaczcionkaakapitu" style:family="text">
      <style:text-properties style:font-name="Open Sans" style:font-name-asian="Times New Roman" style:font-name-complex="Open Sans" fo:color="#000000" style:letter-kerning="false" fo:font-size="10pt" style:font-size-asian="10pt" style:font-size-complex="10pt" style:language-asian="pl" style:country-asian="PL"/>
    </style:style>
    <style:style style:name="T35" style:parent-style-name="Domyślnaczcionkaakapitu" style:family="text">
      <style:text-properties style:font-name="Open Sans" style:font-name-asian="Times New Roman" style:font-name-complex="Open Sans" fo:color="#000000" style:letter-kerning="false" fo:font-size="10pt" style:font-size-asian="10pt" style:font-size-complex="10pt" style:language-asian="pl" style:country-asian="PL"/>
    </style:style>
    <style:style style:name="T36" style:parent-style-name="Domyślnaczcionkaakapitu" style:family="text">
      <style:text-properties style:font-name="Open Sans" style:font-name-asian="Times New Roman" style:font-name-complex="Open Sans" fo:color="#000000" style:letter-kerning="false" fo:font-size="10pt" style:font-size-asian="10pt" style:font-size-complex="10pt" style:language-asian="pl" style:country-asian="PL"/>
    </style:style>
    <style:style style:name="T37" style:parent-style-name="Domyślnaczcionkaakapitu" style:family="text">
      <style:text-properties style:font-name="Open Sans" style:font-name-asian="Times New Roman" style:font-name-complex="Open Sans" fo:color="#000000" style:letter-kerning="false" fo:font-size="10pt" style:font-size-asian="10pt" style:font-size-complex="10pt" style:language-asian="pl" style:country-asian="PL"/>
    </style:style>
    <style:style style:name="T38" style:parent-style-name="Domyślnaczcionkaakapitu" style:family="text">
      <style:text-properties style:font-name="Open Sans" style:font-name-asian="Times New Roman" style:font-name-complex="Open Sans" fo:color="#000000" style:letter-kerning="false" fo:font-size="10pt" style:font-size-asian="10pt" style:font-size-complex="10pt" style:language-asian="pl" style:country-asian="PL"/>
    </style:style>
    <style:style style:name="T39" style:parent-style-name="Domyślnaczcionkaakapitu" style:family="text">
      <style:text-properties style:font-name="Open Sans" style:font-name-asian="Times New Roman" style:font-name-complex="Open Sans" fo:color="#000000" style:letter-kerning="false" fo:font-size="10pt" style:font-size-asian="10pt" style:font-size-complex="10pt" style:language-asian="pl" style:country-asian="PL"/>
    </style:style>
    <style:style style:name="T40" style:parent-style-name="Domyślnaczcionkaakapitu" style:family="text">
      <style:text-properties style:font-name="Open Sans" style:font-name-asian="Times New Roman" style:font-name-complex="Open Sans" fo:color="#000000" style:letter-kerning="false" fo:font-size="10pt" style:font-size-asian="10pt" style:font-size-complex="10pt" style:language-asian="pl" style:country-asian="PL"/>
    </style:style>
    <style:style style:name="T41" style:parent-style-name="Domyślnaczcionkaakapitu" style:family="text">
      <style:text-properties style:font-name="Open Sans" style:font-name-asian="Times New Roman" style:font-name-complex="Open Sans" fo:color="#000000" style:letter-kerning="false" fo:font-size="10pt" style:font-size-asian="10pt" style:font-size-complex="10pt" style:language-asian="pl" style:country-asian="PL"/>
    </style:style>
    <style:style style:name="T42" style:parent-style-name="Domyślnaczcionkaakapitu" style:family="text">
      <style:text-properties style:font-name="Open Sans" style:font-name-asian="Times New Roman" style:font-name-complex="Open Sans" fo:color="#000000" style:letter-kerning="false" fo:font-size="10pt" style:font-size-asian="10pt" style:font-size-complex="10pt" style:language-asian="pl" style:country-asian="PL"/>
    </style:style>
    <style:style style:name="T43" style:parent-style-name="Domyślnaczcionkaakapitu" style:family="text">
      <style:text-properties style:font-name="Open Sans" style:font-name-asian="Times New Roman" style:font-name-complex="Open Sans" fo:color="#000000" style:letter-kerning="false" fo:font-size="10pt" style:font-size-asian="10pt" style:font-size-complex="10pt" style:language-asian="pl" style:country-asian="PL"/>
    </style:style>
    <style:style style:name="T44" style:parent-style-name="Domyślnaczcionkaakapitu" style:family="text">
      <style:text-properties style:font-name="Open Sans" style:font-name-asian="Times New Roman" style:font-name-complex="Open Sans" fo:color="#000000" style:letter-kerning="false" fo:font-size="10pt" style:font-size-asian="10pt" style:font-size-complex="10pt" style:language-asian="pl" style:country-asian="PL"/>
    </style:style>
    <style:style style:name="T45" style:parent-style-name="Domyślnaczcionkaakapitu" style:family="text">
      <style:text-properties style:font-name="Open Sans" style:font-name-asian="Times New Roman" style:font-name-complex="Open Sans" fo:color="#000000" style:letter-kerning="false" fo:font-size="10pt" style:font-size-asian="10pt" style:font-size-complex="10pt" style:language-asian="pl" style:country-asian="PL"/>
    </style:style>
    <style:style style:name="T46" style:parent-style-name="Domyślnaczcionkaakapitu" style:family="text">
      <style:text-properties style:font-name="Open Sans" style:font-name-asian="Times New Roman" style:font-name-complex="Open Sans" fo:color="#000000" style:letter-kerning="false" fo:font-size="10pt" style:font-size-asian="10pt" style:font-size-complex="10pt" style:language-asian="pl" style:country-asian="PL"/>
    </style:style>
  </office:automatic-styles>
  <office:body>
    <office:text text:use-soft-page-breaks="true">
      <text:h text:style-name="P1" text:outline-level="1">Informacja o wydłużonym naborze kandydatów na urzędnika wyborczego</text:h>
      <text:p text:style-name="P2">INFORMACJA<text:line-break/>Dyrektora Delegatury Krajowego Biura Wyborczego<text:line-break/>w Opolu<text:line-break/>z dnia 9 kwietnia 2024 r.</text:p>
      <text:p text:style-name="P3"><text:span text:style-name="T4">O WYDŁUŻONYM NABORZE KANDYDATÓW NA URZĘDNIKA WYBORCZEGO</text:span><text:span text:style-name="T5"><text:line-break/>w trybie art. 191a § 1 Kodeksu wyborczego</text:span></text:p>
      <text:p text:style-name="P6">Na podstawie § 2 w związku z § 6 uchwały Państwowej Komisji Wyborczej z dnia 13 sierpnia 2018 r. w sprawie określenia liczby, trybu i warunków powoływania urzędników wyborczych (M.P. poz. 856) zwanej dalej „uchwałą”, informuję o liczbie urzędników wyborczych do powołania w poszczególnych gminach na obszarze właściwości terytorialnej Delegatury Krajowego Biura Wyborczego w Opolu oraz o możliwości i zasadach dokonywania zgłoszeń kandydatów na funkcję urzędnika wyborczego.<text:line-break/>Zgodnie z ustawą z dnia 5 stycznia 2011 r. Kodeks wyborczy (Dz. U. z 2023 r. poz. 2408) Szef Krajowego Biura Wyborczego powołuje urzędników wyborczych dla obszaru danej gminy<text:line-break/>na okres 6 lat do zapewnienia prawidłowego i sprawnego funkcjonowania obwodowych komisji wyborczych.<text:line-break/>Liczba urzędników wyborczych powoływanych w poszczególnych gminach na obszarze właściwości Delegatury Krajowego Biura Wyborczego w Opolu w związku z zakończeniem kadencji urzędników wyborczych oraz w związku z brakiem zgłoszeń w wyznaczonym pierwszym terminie:</text:p>
      <text:p text:style-name="P7">1)    po 1 urzędniku wyborczym w gminach: Brzeg, Głuchołazy.</text:p>
      <text:p text:style-name="P8"><text:span text:style-name="T9">WYMAGANIA</text:span></text:p>
      <text:p text:style-name="P10">Urzędnikiem wyborczym dla obszaru danej gminy może zostać (art. 191c § 1 Kodeksu wyborczego):<text:line-break/>1)    pracownik urzędów obsługujących: organy administracji rządowej, samorządowej<text:line-break/>lub jednostek im podległych lub przez nie nadzorowanych;</text:p>
      <text:p text:style-name="P11"><text:a xlink:href="https://opole.kbw.gov.pl/uploaded_files/1712717619_1712655923formularz-zgloszeniowy-pracownik.docx" office:target-frame-name="_top" xlink:show="replace"><text:span text:style-name="T12">FORMULARZ ZGŁOSZENIOWY</text:span></text:a></text:p>
      <text:p text:style-name="P13">2)    inna osoba mająca co najmniej 5-letni staż pracy w urzędach lub jednostkach, o których mowa w pkt 1.</text:p>
      <text:p text:style-name="P14"><text:a xlink:href="https://opole.kbw.gov.pl/uploaded_files/1712748446_1712655955formularz-zgloszeniowy-5-letni-staz.docx" office:target-frame-name="_top" xlink:show="replace"><text:span text:style-name="T15">FORMULARZ ZGŁOSZENIOWY</text:span></text:a></text:p>
      <text:p text:style-name="P16">Urzędnik wyborczy musi posiadać wykształcenie wyższe (art. 191c § 1 Kodeksu wyborczego).<text:line-break/>Urzędnikiem wyborczym dla obszaru danej gminy nie może zostać (art. 191b Kodeksu wyborczego):<text:line-break/>1)    osoba kandydująca w wyborach w okręgu, w skład którego wchodzi gmina właściwa<text:line-break/>dla obszaru działania urzędnika wyborczego;<text:line-break/>2)    osoba zatrudniona w urzędzie gminy, gminnej jednostce organizacyjnej lub osobie prawnej w gminie, w której miałaby wykonywać funkcję urzędnika wyborczego;<text:line-break/>3)    osoba należąca do partii politycznych;<text:line-break/><text:soft-page-break/>4)    osoba prowadząca działalność publiczną niedającą się pogodzić z pełnioną funkcją;<text:line-break/>5)    osoba skazana prawomocnym wyrokiem za przestępstwo umyślne ścigane z oskarżenia publicznego lub umyślne przestępstwo skarbowe.<text:line-break/>6)    komisarz wyborczy;<text:line-break/>7)    pełnomocnik wyborczy i pełnomocnik finansowy komitetu wyborczego;<text:line-break/>8)    członek komisji wyborczej<text:line-break/>9)    mąż zaufania;</text:p>
      <text:p text:style-name="P17"><text:span text:style-name="T18">WYMAGANIA DODATKOWE</text:span></text:p>
      <text:p text:style-name="P19">Osoby posiadające doświadczenie przy organizacji i przeprowadzaniu wyborów<text:line-break/>lub referendów ogólnokrajowych albo referendów lokalnych w przypadku, gdy znajdą się<text:line-break/>w gronie najlepszych kandydatów, będą posiadały pierwszeństwo do objęcia funkcji.</text:p>
      <text:p text:style-name="P20"><text:span text:style-name="T21">KADENCJA URZĘDNIKÓW WYBORCZYCH</text:span></text:p>
      <text:p text:style-name="P22">1.    Urzędników wyborczych powołuje się dla obszaru danej gminy na okres 6 lat<text:line-break/>(art. 191c § 1 Kodeksu wyborczego).<text:line-break/>2.    Urzędnicy wyborczy wykonują zadania od dnia zarządzenia właściwych wyborów do dnia rozstrzygnięcia protestów wyborczych oraz w innych sytuacjach, gdy jest to konieczne<text:line-break/>(art. 191c § 2 Kodeksu wyborczego).<text:line-break/>3.    Funkcja urzędnika wyborczego wygasa z mocy prawa (art. 191d § 1 Kodeksu wyborczego) w przypadku:<text:line-break/>1)    zrzeczenia się funkcji;<text:line-break/>2)    śmierci;<text:line-break/>3)    podpisania zgody na zgłoszenie do komisji wyborczej, kandydowanie<text:line-break/>w wyborach w okręgu, w skład którego wchodzi gmina właściwa dla jego obszaru działania bądź objęcia funkcji pełnomocnika, komisarza wyborczego, męża zaufania;<text:line-break/>4)    zatrudnienia w urzędzie gminy, gminnej jednostce organizacyjnej<text:line-break/>lub osobie prawnej, w gminie, w której wykonuje funkcję urzędnika wyborczego;<text:line-break/>5)    przynależenia do partii politycznej;<text:line-break/>6)    prowadzenia działalności publicznej niedającej się pogodzić z pełnioną funkcją;<text:line-break/>7)    skazania prawomocnym wyrokiem za przestępstwo umyślne ścigane<text:line-break/>z oskarżenia publicznego lub umyślne przestępstwo skarbowe;<text:line-break/>8)    odwołania.<text:line-break/>4.    Szef Krajowego Biura Wyborczego odwołuje urzędników wyborczych przed upływem kadencji w przypadku niewykonywania lub nienależytego wykonywania obowiązków.</text:p>
      <text:p text:style-name="P23"><text:span text:style-name="T24">ZAKRES OBOWIĄZKÓW</text:span></text:p>
      <text:p text:style-name="P25">1.    Przygotowanie i nadzór pod kierownictwem komisarza wyborczego nad przebiegiem wyborów w obwodowych komisjach wyborczych.<text:line-break/>2.    Wykonywanie czynności związanych z powoływaniem obwodowych komisji wyborczych.<text:line-break/>3.    Organizowanie i prowadzenie szkoleń dla członków obwodowych komisji wyborczych.<text:line-break/>4.    Wykonywanie zadań związanych z głosowaniem korespondencyjnym.<text:line-break/>5.    Zapewnienie dostarczenia kart do głosowania właściwym komisjom wyborczym, ponadto w wyborach do rad gmin, rad powiatów i sejmików województw oraz w wyborach wójta zapewnienie wykonania kart do głosowania.<text:line-break/>6.    Pełnienie dyżurów w okresie przed wyborami, w tym w przeddzień głosowania i w dniu głosowania.<text:line-break/>7.    Wykonywanie zadań należących do depozytariusza poprzez przyjęcie w depozyt dokumentów<text:s/><text:soft-page-break/>od terytorialnych i obwodowych komisji wyborczych.<text:line-break/>8.    Należyte zabezpieczenie i przechowywanie depozytu.<text:line-break/>9.    Wykonywanie czynności mających na celu przekazanie dokumentacji archiwalnej<text:line-break/>do Delegatury Krajowego Biura Wyborczego w Opolu oraz dokumentacji niearchiwalnej dla Archiwów Państwowych.<text:line-break/>10.    Wykonywanie innych zadań wynikających z uchwał Państwowej Komisji Wyborczej oraz czynności zleconych przez Państwową Komisję Wyborczą i komisarzy wyborczych.</text:p>
      <text:p text:style-name="P26"><text:span text:style-name="T27">ZGŁOSZENIE</text:span></text:p>
      <text:p text:style-name="P28"><text:span text:style-name="T29">Kandydaci na urzędnika wyborczego składają zgłoszenia do Dyrektora Delegatury Krajowego Biura Wyborczego w Opolu w terminie do dnia 19 kwietnia 2024 r. Zgłoszenie można przesłać na adres e-mail </text:span><text:a xlink:href="https://opole.kbw.gov.pl/aktualnosci/informacje/informacja-o-wydluzonym-naborze-kandydatow-na-urzednika-wyborczego" office:target-frame-name="_top" xlink:show="replace"><text:span text:style-name="T30">Pokaż adres e-mail</text:span></text:a><text:span text:style-name="T31">, a następnie oryginały dokumentów pocztą tradycyjną lub dostarczyć osobiście do Delegatury KBW w Opolu, ul. Piastowska 14, 45-082 Opole.</text:span><text:span text:style-name="T32"><text:line-break/>W zgłoszeniu kandydaci na urzędnika wyborczego podają:</text:span><text:span text:style-name="T33"><text:line-break/>1)    imię (imiona) i nazwisko;</text:span><text:span text:style-name="T34"><text:line-break/>2)    numer ewidencyjny PESEL;</text:span><text:span text:style-name="T35"><text:line-break/>3)    adres zamieszkania (zgodny z adresem ujęcia w stałym obwodzie głosowania</text:span><text:span text:style-name="T36"><text:line-break/>w Centralnym Rejestrze Wyborców);</text:span><text:span text:style-name="T37"><text:line-break/>4)    wykształcenie;</text:span><text:span text:style-name="T38"><text:line-break/>5)    nazwę gminy, w której kandydat ma wykonywać funkcję;</text:span><text:span text:style-name="T39"><text:line-break/>6)    informacje o ewentualnym doświadczeniu w organizacji wyborów oraz wykonywaniu innych zadań, w których niezbędna była znajomość przepisów Kodeksu wyborczego.</text:span><text:span text:style-name="T40"><text:line-break/>7)    w przypadku:</text:span><text:span text:style-name="T41"><text:line-break/>a)    pracowników urzędów obsługujących: organy administracji rządowej, samorządowej lub jednostek im podległych lub przez nie nadzorowanych – miejsce pracy;</text:span><text:span text:style-name="T42"><text:line-break/>Pracodawca potwierdza na zgłoszeniu fakt zatrudnienia kandydata;</text:span><text:span text:style-name="T43"><text:line-break/>b)    innych osób mających co najmniej 5-letni staż pracy w urzędach lub jednostkach,</text:span><text:span text:style-name="T44"><text:line-break/>o których mowa w lit. a – nazwę tego urzędu lub jednostki oraz okres zatrudnienia;</text:span><text:span text:style-name="T45"><text:line-break/>Kandydat zobowiązany jest przedłożyć do wglądu dyrektorowi delegatury oryginał świadectwa pracy, pisemnego zaświadczenia zakładu pracy lub innego dokumentu potwierdzającego zatrudnienie w urzędzie lub jednostce, o których mowa w lit. a, przez okres co najmniej 5 lat;</text:span><text:span text:style-name="T46"><text:line-break/>8)    do zgłoszenia dołącza się kopię dyplomu potwierdzającego posiadanie wykształcenia wyższego, a jego oryginał przedkłada się do wglądu dyrektorowi delegatury.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Open Sans" svg:font-family="Open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default-outline-level="1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pl" style:country-asian="PL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pl" style:country-asian="PL"/>
    </style:style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fals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ekretarz</meta:initial-creator>
    <dc:creator>Sekretarz</dc:creator>
    <meta:creation-date>2024-04-09T12:40:00Z</meta:creation-date>
    <dc:date>2024-04-09T12:41:00Z</dc:date>
    <meta:template xlink:href="Normal.dotm" xlink:type="simple"/>
    <meta:editing-cycles>1</meta:editing-cycles>
    <meta:editing-duration>PT60S</meta:editing-duration>
    <meta:document-statistic meta:page-count="3" meta:paragraph-count="14" meta:word-count="1069" meta:character-count="7472" meta:row-count="53" meta:non-whitespace-character-count="6417"/>
  </office:meta>
</office:document-meta>
</file>