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left="4.425in" fo:text-indent="0.4916in">
        <style:tab-stops/>
      </style:paragraph-properties>
      <style:text-properties fo:color="#000000"/>
    </style:style>
    <style:style style:name="P2" style:parent-style-name="Normalny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3" style:parent-style-name="Nagłówek1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P4" style:parent-style-name="Nagłówek1" style:family="paragraph">
      <style:paragraph-properties fo:text-align="center" fo:margin-left="0in" fo:text-indent="0in">
        <style:tab-stops/>
      </style:paragraph-properties>
    </style:style>
    <style:style style:name="T5" style:parent-style-name="Domyślnaczcionkaakapitu" style:family="text">
      <style:text-properties style:font-weight-complex="normal"/>
    </style:style>
    <style:style style:name="P6" style:parent-style-name="Normalny" style:family="paragraph">
      <style:paragraph-properties fo:widows="0" fo:orphans="0" style:text-autospace="none"/>
      <style:text-properties fo:color="#000000"/>
    </style:style>
    <style:style style:name="P7" style:parent-style-name="Normalny" style:family="paragraph">
      <style:paragraph-properties fo:widows="0" fo:orphans="0" style:text-autospace="none"/>
      <style:text-properties fo:color="#000000"/>
    </style:style>
    <style:style style:name="P8" style:parent-style-name="Tekstpodstawowy" style:family="paragraph">
      <style:text-properties fo:font-size="12pt" style:font-size-asian="12pt" style:font-size-complex="12pt"/>
    </style:style>
    <style:style style:name="P9" style:parent-style-name="Tekstpodstawowy" style:family="paragraph">
      <style:text-properties fo:font-size="12pt" style:font-size-asian="12pt" style:font-size-complex="12pt"/>
    </style:style>
    <style:style style:name="P10" style:parent-style-name="Tekstpodstawowy" style:family="paragraph">
      <style:paragraph-properties fo:margin-left="0.4916in">
        <style:tab-stops/>
      </style:paragraph-properties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style:use-window-font-color="true" fo:font-size="12pt" style:font-size-asian="12pt" style:font-size-complex="12pt"/>
    </style:style>
    <style:style style:name="T13" style:parent-style-name="Domyślnaczcionkaakapitu" style:family="text">
      <style:text-properties style:use-window-font-color="true"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P15" style:parent-style-name="Normalny" style:family="paragraph">
      <style:paragraph-properties fo:widows="0" fo:orphans="0" style:text-autospace="none"/>
      <style:text-properties fo:color="#000000"/>
    </style:style>
    <style:style style:name="P16" style:parent-style-name="Tekstpodstawowy2" style:family="paragraph">
      <style:paragraph-properties fo:text-align="justify"/>
    </style:style>
    <style:style style:name="T17" style:parent-style-name="Domyślnaczcionkaakapitu" style:family="text">
      <style:text-properties style:use-window-font-color="true" fo:font-size="12pt" style:font-size-asian="12pt" style:font-size-complex="12pt"/>
    </style:style>
    <style:style style:name="T18" style:parent-style-name="Domyślnaczcionkaakapitu" style:family="text">
      <style:text-properties style:use-window-font-color="true" fo:font-size="12pt" style:font-size-asian="12pt" style:font-size-complex="12pt"/>
    </style:style>
    <style:style style:name="T19" style:parent-style-name="Domyślnaczcionkaakapitu" style:family="text">
      <style:text-properties style:use-window-font-color="true" fo:font-size="12pt" style:font-size-asian="12pt" style:font-size-complex="12pt"/>
    </style:style>
    <style:style style:name="T20" style:parent-style-name="Domyślnaczcionkaakapitu" style:family="text">
      <style:text-properties style:use-window-font-color="true" fo:font-size="12pt" style:font-size-asian="12pt" style:font-size-complex="12pt"/>
    </style:style>
    <style:style style:name="T21" style:parent-style-name="Domyślnaczcionkaakapitu" style:family="text">
      <style:text-properties style:use-window-font-color="true" fo:font-size="12pt" style:font-size-asian="12pt" style:font-size-complex="12pt"/>
    </style:style>
    <style:style style:name="T22" style:parent-style-name="Domyślnaczcionkaakapitu" style:family="text">
      <style:text-properties style:use-window-font-color="true" fo:font-size="12pt" style:font-size-asian="12pt" style:font-size-complex="12pt"/>
    </style:style>
    <style:style style:name="T23" style:parent-style-name="Domyślnaczcionkaakapitu" style:family="text">
      <style:text-properties style:use-window-font-color="true" fo:font-size="12pt" style:font-size-asian="12pt" style:font-size-complex="12pt"/>
    </style:style>
    <style:style style:name="T24" style:parent-style-name="Domyślnaczcionkaakapitu" style:family="text">
      <style:text-properties style:use-window-font-color="true" fo:font-size="12pt" style:font-size-asian="12pt" style:font-size-complex="12pt"/>
    </style:style>
    <style:style style:name="T25" style:parent-style-name="Domyślnaczcionkaakapitu" style:family="text">
      <style:text-properties style:use-window-font-color="true" fo:font-size="12pt" style:font-size-asian="12pt" style:font-size-complex="12pt"/>
    </style:style>
    <style:style style:name="T2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7" style:parent-style-name="Normalny" style:family="paragraph">
      <style:paragraph-properties fo:widows="0" fo:orphans="0" style:text-autospace="none"/>
      <style:text-properties fo:color="#000000"/>
    </style:style>
    <style:style style:name="P28" style:parent-style-name="Normalny" style:family="paragraph">
      <style:paragraph-properties fo:widows="0" fo:orphans="0" style:text-autospace="none" fo:text-align="center"/>
      <style:text-properties fo:font-weight="bold" style:font-weight-asian="bold" fo:color="#000000"/>
    </style:style>
    <style:style style:name="P29" style:parent-style-name="Normalny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P30" style:parent-style-name="Normalny" style:family="paragraph">
      <style:paragraph-properties fo:widows="0" fo:orphans="0" style:text-autospace="none" fo:margin-top="0.3194in"/>
      <style:text-properties fo:font-weight="bold" style:font-weight-asian="bold" style:font-weight-complex="bold" fo:color="#000000"/>
    </style:style>
    <style:style style:name="P31" style:parent-style-name="Normalny" style:family="paragraph">
      <style:paragraph-properties fo:text-align="justify">
        <style:tab-stops>
          <style:tab-stop style:type="center" style:position="6.4in"/>
          <style:tab-stop style:type="right" style:position="9.55in"/>
        </style:tab-stops>
      </style:paragraph-properties>
      <style:text-properties style:font-weight-complex="bold" style:language-asian="ar" style:country-asian="SA"/>
    </style:style>
    <style:style style:name="P32" style:parent-style-name="Normalny" style:family="paragraph">
      <style:paragraph-properties fo:text-align="justify" fo:margin-left="0.4923in">
        <style:tab-stops>
          <style:tab-stop style:type="center" style:position="5.9076in"/>
          <style:tab-stop style:type="right" style:position="9.0576in"/>
        </style:tab-stops>
      </style:paragraph-properties>
      <style:text-properties style:font-weight-complex="bold" style:language-asian="ar" style:country-asian="SA"/>
    </style:style>
    <style:style style:name="P33" style:parent-style-name="Normalny" style:family="paragraph">
      <style:paragraph-properties fo:text-align="justify">
        <style:tab-stops>
          <style:tab-stop style:type="center" style:position="6.4in"/>
          <style:tab-stop style:type="right" style:position="9.55in"/>
        </style:tab-stops>
      </style:paragraph-properties>
    </style:style>
    <style:style style:name="T34" style:parent-style-name="Domyślnaczcionkaakapitu" style:family="text">
      <style:text-properties style:font-weight-complex="bold" style:language-asian="ar" style:country-asian="SA"/>
    </style:style>
    <style:style style:name="T35" style:parent-style-name="Domyślnaczcionkaakapitu" style:family="text">
      <style:text-properties fo:font-weight="bold" style:font-weight-asian="bold" style:font-weight-complex="bold" fo:color="#000000"/>
    </style:style>
    <style:style style:name="P36" style:parent-style-name="Normalny" style:family="paragraph">
      <style:paragraph-properties fo:text-align="justify">
        <style:tab-stops>
          <style:tab-stop style:type="center" style:position="6.4in"/>
          <style:tab-stop style:type="right" style:position="9.55in"/>
        </style:tab-stops>
      </style:paragraph-properties>
    </style:style>
    <style:style style:name="T37" style:parent-style-name="Domyślnaczcionkaakapitu" style:family="text">
      <style:text-properties style:font-weight-complex="bold" style:language-asian="ar" style:country-asian="SA"/>
    </style:style>
    <style:style style:name="P38" style:parent-style-name="Normalny" style:family="paragraph">
      <style:paragraph-properties fo:text-align="justify" fo:margin-left="0.6895in" fo:text-indent="-0.1972in">
        <style:tab-stops>
          <style:tab-stop style:type="left" style:position="-0.2312in"/>
          <style:tab-stop style:type="left" style:position="0in"/>
          <style:tab-stop style:type="center" style:position="5.4604in"/>
          <style:tab-stop style:type="right" style:position="8.6104in"/>
        </style:tab-stops>
      </style:paragraph-properties>
    </style:style>
    <style:style style:name="T39" style:parent-style-name="Domyślnaczcionkaakapitu" style:family="text">
      <style:text-properties fo:font-weight="bold" style:font-weight-asian="bold" style:language-asian="ar" style:country-asian="SA"/>
    </style:style>
    <style:style style:name="T40" style:parent-style-name="Domyślnaczcionkaakapitu" style:family="text">
      <style:text-properties style:language-asian="ar" style:country-asian="SA"/>
    </style:style>
    <style:style style:name="T41" style:parent-style-name="Domyślnaczcionkaakapitu" style:family="text">
      <style:text-properties style:language-asian="ar" style:country-asian="SA"/>
    </style:style>
    <style:style style:name="P42" style:parent-style-name="Normalny" style:family="paragraph">
      <style:paragraph-properties fo:text-align="justify" fo:margin-left="0.6895in" fo:text-indent="-0.1972in">
        <style:tab-stops>
          <style:tab-stop style:type="left" style:position="-0.2312in"/>
          <style:tab-stop style:type="left" style:position="0in"/>
          <style:tab-stop style:type="center" style:position="5.4604in"/>
          <style:tab-stop style:type="right" style:position="8.6104in"/>
        </style:tab-stops>
      </style:paragraph-properties>
    </style:style>
    <style:style style:name="T43" style:parent-style-name="Domyślnaczcionkaakapitu" style:family="text">
      <style:text-properties fo:font-weight="bold" style:font-weight-asian="bold" style:language-asian="ar" style:country-asian="SA"/>
    </style:style>
    <style:style style:name="T44" style:parent-style-name="Domyślnaczcionkaakapitu" style:family="text">
      <style:text-properties style:language-asian="ar" style:country-asian="SA"/>
    </style:style>
    <style:style style:name="P45" style:parent-style-name="Normalny" style:family="paragraph">
      <style:paragraph-properties fo:text-align="justify" fo:margin-left="0.6895in" fo:text-indent="-0.1972in">
        <style:tab-stops>
          <style:tab-stop style:type="left" style:position="-0.2312in"/>
          <style:tab-stop style:type="left" style:position="0in"/>
          <style:tab-stop style:type="center" style:position="5.4604in"/>
          <style:tab-stop style:type="right" style:position="8.6104in"/>
        </style:tab-stops>
      </style:paragraph-properties>
    </style:style>
    <style:style style:name="T46" style:parent-style-name="Domyślnaczcionkaakapitu" style:family="text">
      <style:text-properties fo:font-weight="bold" style:font-weight-asian="bold" style:language-asian="ar" style:country-asian="SA"/>
    </style:style>
    <style:style style:name="T47" style:parent-style-name="Domyślnaczcionkaakapitu" style:family="text">
      <style:text-properties style:language-asian="ar" style:country-asian="SA"/>
    </style:style>
    <style:style style:name="P48" style:parent-style-name="Normalny" style:family="paragraph">
      <style:paragraph-properties fo:text-align="justify" fo:margin-left="0.6895in" fo:text-indent="-0.1972in">
        <style:tab-stops>
          <style:tab-stop style:type="left" style:position="-0.2312in"/>
          <style:tab-stop style:type="left" style:position="0in"/>
          <style:tab-stop style:type="center" style:position="5.4604in"/>
          <style:tab-stop style:type="right" style:position="8.6104in"/>
        </style:tab-stops>
      </style:paragraph-properties>
    </style:style>
    <style:style style:name="T49" style:parent-style-name="Domyślnaczcionkaakapitu" style:family="text">
      <style:text-properties fo:font-weight="bold" style:font-weight-asian="bold" style:language-asian="ar" style:country-asian="SA"/>
    </style:style>
    <style:style style:name="T50" style:parent-style-name="Domyślnaczcionkaakapitu" style:family="text">
      <style:text-properties style:language-asian="ar" style:country-asian="SA"/>
    </style:style>
    <style:style style:name="P51" style:parent-style-name="Normalny" style:family="paragraph">
      <style:paragraph-properties fo:text-align="justify" fo:margin-left="0.6895in" fo:text-indent="-0.1972in">
        <style:tab-stops>
          <style:tab-stop style:type="left" style:position="-0.2312in"/>
          <style:tab-stop style:type="left" style:position="0in"/>
          <style:tab-stop style:type="center" style:position="5.4604in"/>
          <style:tab-stop style:type="right" style:position="8.6104in"/>
        </style:tab-stops>
      </style:paragraph-properties>
    </style:style>
    <style:style style:name="T52" style:parent-style-name="Domyślnaczcionkaakapitu" style:family="text">
      <style:text-properties fo:font-weight="bold" style:font-weight-asian="bold" style:language-asian="ar" style:country-asian="SA"/>
    </style:style>
    <style:style style:name="T53" style:parent-style-name="Domyślnaczcionkaakapitu" style:family="text">
      <style:text-properties style:language-asian="ar" style:country-asian="SA"/>
    </style:style>
    <style:style style:name="P54" style:parent-style-name="Normalny" style:family="paragraph">
      <style:paragraph-properties fo:text-align="justify" fo:margin-left="0.6895in" fo:text-indent="-0.1972in">
        <style:tab-stops>
          <style:tab-stop style:type="left" style:position="-0.2312in"/>
          <style:tab-stop style:type="left" style:position="0in"/>
          <style:tab-stop style:type="center" style:position="5.4604in"/>
          <style:tab-stop style:type="right" style:position="8.6104in"/>
        </style:tab-stops>
      </style:paragraph-properties>
    </style:style>
    <style:style style:name="T55" style:parent-style-name="Domyślnaczcionkaakapitu" style:family="text">
      <style:text-properties fo:font-weight="bold" style:font-weight-asian="bold" style:language-asian="ar" style:country-asian="SA"/>
    </style:style>
    <style:style style:name="T56" style:parent-style-name="Domyślnaczcionkaakapitu" style:family="text">
      <style:text-properties style:language-asian="ar" style:country-asian="SA"/>
    </style:style>
    <style:style style:name="P57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 style:language-asian="ar" style:country-asian="SA"/>
    </style:style>
    <style:style style:name="P58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 style:language-asian="ar" style:country-asian="SA"/>
    </style:style>
    <style:style style:name="P59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 style:language-asian="ar" style:country-asian="SA"/>
    </style:style>
    <style:style style:name="P60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</style:style>
    <style:style style:name="T61" style:parent-style-name="Domyślnaczcionkaakapitu" style:family="text">
      <style:text-properties fo:font-weight="bold" style:font-weight-asian="bold" style:font-weight-complex="bold" fo:color="#000000"/>
    </style:style>
    <style:style style:name="T62" style:parent-style-name="Domyślnaczcionkaakapitu" style:family="text">
      <style:text-properties style:font-weight-complex="bold" fo:color="#000000"/>
    </style:style>
    <style:style style:name="P63" style:parent-style-name="Tekstpodstawowy3" style:family="paragraph">
      <style:paragraph-properties fo:text-align="justify"/>
    </style:style>
    <style:style style:name="T64" style:parent-style-name="Domyślnaczcionkaakapitu" style:family="text">
      <style:text-properties style:font-weight-complex="bold"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P66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67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68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69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70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71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72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73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74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75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76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77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78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79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</style:style>
    <style:style style:name="T80" style:parent-style-name="Domyślnaczcionkaakapitu" style:family="text">
      <style:text-properties style:font-weight-complex="bold" fo:color="#000000"/>
    </style:style>
    <style:style style:name="T81" style:parent-style-name="Domyślnaczcionkaakapitu" style:family="text">
      <style:text-properties style:font-weight-complex="bold"/>
    </style:style>
    <style:style style:name="T82" style:parent-style-name="Domyślnaczcionkaakapitu" style:family="text">
      <style:text-properties style:language-asian="ar" style:country-asian="SA"/>
    </style:style>
    <style:style style:name="P83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language-asian="ar" style:country-asian="SA"/>
    </style:style>
    <style:style style:name="P84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</style:style>
    <style:style style:name="T85" style:parent-style-name="Domyślnaczcionkaakapitu" style:family="text">
      <style:text-properties style:language-asian="ar" style:country-asian="SA"/>
    </style:style>
    <style:style style:name="P86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/>
    </style:style>
    <style:style style:name="P87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88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89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90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91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</style:style>
    <style:style style:name="T92" style:parent-style-name="Domyślnaczcionkaakapitu" style:family="text">
      <style:text-properties style:font-weight-complex="bold" fo:color="#000000"/>
    </style:style>
    <style:style style:name="P93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94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95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96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97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98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99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100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101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</style:style>
    <style:style style:name="T102" style:parent-style-name="Domyślnaczcionkaakapitu" style:family="text">
      <style:text-properties style:font-weight-complex="bold" fo:color="#000000"/>
    </style:style>
    <style:style style:name="P103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104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105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106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107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108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109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110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111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112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113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114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115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116" style:parent-style-name="Normalny" style:family="paragraph">
      <style:paragraph-properties fo:widows="0" fo:orphans="0" style:text-autospace="none" fo:text-align="justify"/>
    </style:style>
    <style:style style:name="T117" style:parent-style-name="Domyślnaczcionkaakapitu" style:family="text">
      <style:text-properties style:font-weight-complex="bold" fo:color="#000000"/>
    </style:style>
    <style:style style:name="T118" style:parent-style-name="Domyślnaczcionkaakapitu" style:family="text">
      <style:text-properties fo:color="#000000"/>
    </style:style>
    <style:style style:name="P119" style:parent-style-name="Normalny" style:family="paragraph">
      <style:paragraph-properties fo:widows="0" fo:orphans="0" style:text-autospace="none" fo:text-align="justify"/>
      <style:text-properties fo:color="#000000"/>
    </style:style>
    <style:style style:name="P120" style:parent-style-name="Normalny" style:family="paragraph">
      <style:paragraph-properties fo:widows="0" fo:orphans="0" style:text-autospace="none" fo:text-align="justify"/>
      <style:text-properties fo:color="#000000"/>
    </style:style>
    <style:style style:name="P121" style:parent-style-name="Normalny" style:family="paragraph">
      <style:paragraph-properties fo:widows="0" fo:orphans="0" style:text-autospace="none" fo:text-align="justify"/>
      <style:text-properties fo:color="#000000"/>
    </style:style>
    <style:style style:name="P122" style:parent-style-name="Normalny" style:family="paragraph">
      <style:paragraph-properties fo:widows="0" fo:orphans="0" style:text-autospace="none" fo:text-align="justify"/>
      <style:text-properties fo:color="#000000"/>
    </style:style>
    <style:style style:name="P123" style:parent-style-name="Normalny" style:family="paragraph">
      <style:paragraph-properties fo:widows="0" fo:orphans="0" style:text-autospace="none" fo:text-align="justify"/>
      <style:text-properties fo:color="#000000"/>
    </style:style>
    <style:style style:name="P124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125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126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127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128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129" style:parent-style-name="Normalny" style:family="paragraph">
      <style:paragraph-properties fo:widows="0" fo:orphans="0" style:text-autospace="none" fo:text-align="justify" fo:line-height="150%" fo:margin-right="1.1416in"/>
    </style:style>
    <style:style style:name="T130" style:parent-style-name="Domyślnaczcionkaakapitu" style:family="text">
      <style:text-properties style:font-weight-complex="bold" fo:color="#000000"/>
    </style:style>
    <style:style style:name="T131" style:parent-style-name="Domyślnaczcionkaakapitu" style:family="text">
      <style:text-properties style:font-weight-complex="bold"/>
    </style:style>
    <style:style style:name="T132" style:parent-style-name="Domyślnaczcionkaakapitu" style:family="text">
      <style:text-properties style:font-weight-complex="bold"/>
    </style:style>
    <style:style style:name="T133" style:parent-style-name="Domyślnaczcionkaakapitu" style:family="text">
      <style:text-properties style:font-weight-complex="bold" fo:color="#000000"/>
    </style:style>
    <style:style style:name="P134" style:parent-style-name="Normalny" style:family="paragraph">
      <style:paragraph-properties fo:widows="0" fo:orphans="0" style:text-autospace="none" fo:text-align="justify" fo:line-height="150%" fo:margin-right="1.1416in"/>
      <style:text-properties style:font-weight-complex="bold" fo:color="#000000"/>
    </style:style>
    <style:style style:name="P135" style:parent-style-name="Normalny" style:family="paragraph">
      <style:paragraph-properties fo:widows="0" fo:orphans="0" style:text-autospace="none" fo:text-align="justify"/>
    </style:style>
    <style:style style:name="T136" style:parent-style-name="Domyślnaczcionkaakapitu" style:family="text">
      <style:text-properties style:font-weight-complex="bold" fo:color="#000000"/>
    </style:style>
    <style:style style:name="T137" style:parent-style-name="Domyślnaczcionkaakapitu" style:family="text">
      <style:text-properties fo:color="#000000"/>
    </style:style>
    <style:style style:name="P138" style:parent-style-name="Normalny" style:family="paragraph">
      <style:paragraph-properties fo:widows="0" fo:orphans="0" style:text-autospace="none" fo:text-align="justify"/>
      <style:text-properties fo:color="#000000"/>
    </style:style>
    <style:style style:name="P139" style:parent-style-name="Normalny" style:family="paragraph">
      <style:paragraph-properties fo:widows="0" fo:orphans="0" style:text-autospace="none" fo:text-align="justify"/>
      <style:text-properties fo:color="#000000"/>
    </style:style>
    <style:style style:name="P140" style:parent-style-name="Normalny" style:family="paragraph">
      <style:paragraph-properties fo:widows="0" fo:orphans="0" style:text-autospace="none" fo:text-align="justify" fo:margin-left="0.5in">
        <style:tab-stops/>
      </style:paragraph-properties>
      <style:text-properties fo:color="#000000"/>
    </style:style>
    <style:style style:name="P141" style:parent-style-name="Normalny" style:family="paragraph">
      <style:paragraph-properties fo:widows="0" fo:orphans="0" style:text-autospace="none" fo:text-align="justify" fo:margin-left="0.5in">
        <style:tab-stops/>
      </style:paragraph-properties>
      <style:text-properties fo:color="#000000"/>
    </style:style>
    <style:style style:name="P142" style:parent-style-name="Normalny" style:family="paragraph">
      <style:paragraph-properties fo:widows="0" fo:orphans="0" style:text-autospace="none" fo:text-align="justify"/>
      <style:text-properties fo:color="#000000"/>
    </style:style>
    <style:style style:name="P143" style:parent-style-name="Normalny" style:family="paragraph">
      <style:paragraph-properties fo:widows="0" fo:orphans="0" style:text-autospace="none" fo:text-align="justify"/>
      <style:text-properties fo:color="#000000"/>
    </style:style>
    <style:style style:name="P144" style:parent-style-name="Normalny" style:family="paragraph">
      <style:paragraph-properties fo:widows="0" fo:orphans="0" style:text-autospace="none" fo:text-align="justify"/>
      <style:text-properties fo:color="#000000"/>
    </style:style>
    <style:style style:name="P145" style:parent-style-name="Normalny" style:family="paragraph">
      <style:paragraph-properties fo:widows="0" fo:orphans="0" style:text-autospace="none" fo:text-align="justify"/>
      <style:text-properties fo:color="#000000"/>
    </style:style>
    <style:style style:name="P146" style:parent-style-name="Normalny" style:family="paragraph">
      <style:paragraph-properties fo:widows="0" fo:orphans="0" style:text-autospace="none" fo:text-align="justify"/>
      <style:text-properties fo:color="#000000"/>
    </style:style>
    <style:style style:name="P147" style:parent-style-name="Normalny" style:family="paragraph">
      <style:paragraph-properties fo:widows="0" fo:orphans="0" style:text-autospace="none" fo:text-align="justify"/>
      <style:text-properties fo:color="#000000"/>
    </style:style>
    <style:style style:name="P148" style:parent-style-name="Tekstpodstawowy3" style:family="paragraph">
      <style:paragraph-properties fo:text-align="justify"/>
      <style:text-properties fo:font-size="12pt" style:font-size-asian="12pt" style:font-size-complex="12pt"/>
    </style:style>
    <style:style style:name="P149" style:parent-style-name="Tekstpodstawowy3" style:family="paragraph">
      <style:paragraph-properties fo:text-align="justify"/>
      <style:text-properties fo:font-size="12pt" style:font-size-asian="12pt" style:font-size-complex="12pt"/>
    </style:style>
    <style:style style:name="P150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151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152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153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154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155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</style:style>
    <style:style style:name="T156" style:parent-style-name="Domyślnaczcionkaakapitu" style:family="text">
      <style:text-properties style:font-weight-complex="bold" fo:color="#000000"/>
    </style:style>
    <style:style style:name="T157" style:parent-style-name="Domyślnaczcionkaakapitu" style:family="text">
      <style:text-properties style:font-weight-complex="bold"/>
    </style:style>
    <style:style style:name="T158" style:parent-style-name="Domyślnaczcionkaakapitu" style:family="text">
      <style:text-properties style:font-weight-complex="bold"/>
    </style:style>
    <style:style style:name="T159" style:parent-style-name="Domyślnaczcionkaakapitu" style:family="text">
      <style:text-properties style:font-weight-complex="bold" fo:color="#000000"/>
    </style:style>
    <style:style style:name="P160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161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162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163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164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165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</style:style>
    <style:style style:name="T166" style:parent-style-name="Domyślnaczcionkaakapitu" style:family="text">
      <style:text-properties style:font-weight-complex="bold" fo:color="#000000"/>
    </style:style>
    <style:style style:name="T167" style:parent-style-name="Domyślnaczcionkaakapitu" style:family="text">
      <style:text-properties fo:font-weight="bold" style:font-weight-asian="bold" style:font-weight-complex="bold" fo:color="#000000"/>
    </style:style>
    <style:style style:name="T168" style:parent-style-name="Domyślnaczcionkaakapitu" style:family="text">
      <style:text-properties style:font-weight-complex="bold" fo:color="#000000"/>
    </style:style>
    <style:style style:name="T169" style:parent-style-name="Domyślnaczcionkaakapitu" style:family="text">
      <style:text-properties style:font-weight-complex="bold"/>
    </style:style>
    <style:style style:name="T170" style:parent-style-name="Domyślnaczcionkaakapitu" style:family="text">
      <style:text-properties style:font-weight-complex="bold"/>
    </style:style>
    <style:style style:name="T171" style:parent-style-name="Domyślnaczcionkaakapitu" style:family="text">
      <style:text-properties style:font-weight-complex="bold" fo:color="#000000"/>
    </style:style>
    <style:style style:name="P172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173" style:parent-style-name="Normalny" style:family="paragraph">
      <style:paragraph-properties fo:text-align="justify">
        <style:tab-stops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174" style:parent-style-name="Normalny" style:family="paragraph">
      <style:paragraph-properties fo:text-align="justify">
        <style:tab-stops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175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176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177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178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179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180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</style:style>
    <style:style style:name="T181" style:parent-style-name="Domyślnaczcionkaakapitu" style:family="text">
      <style:text-properties style:font-weight-complex="bold" fo:color="#000000"/>
    </style:style>
    <style:style style:name="T182" style:parent-style-name="Domyślnaczcionkaakapitu" style:family="text">
      <style:text-properties style:font-weight-complex="bold"/>
    </style:style>
    <style:style style:name="T183" style:parent-style-name="Domyślnaczcionkaakapitu" style:family="text">
      <style:text-properties style:font-weight-complex="bold"/>
    </style:style>
    <style:style style:name="T184" style:parent-style-name="Domyślnaczcionkaakapitu" style:family="text">
      <style:text-properties style:font-weight-complex="bold" fo:color="#000000"/>
    </style:style>
    <style:style style:name="T185" style:parent-style-name="Domyślnaczcionkaakapitu" style:family="text">
      <style:text-properties style:font-weight-complex="bold"/>
    </style:style>
    <style:style style:name="T186" style:parent-style-name="Domyślnaczcionkaakapitu" style:family="text">
      <style:text-properties style:font-weight-complex="bold"/>
    </style:style>
    <style:style style:name="P187" style:parent-style-name="Normalny" style:family="paragraph">
      <style:paragraph-properties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188" style:parent-style-name="Normalny" style:family="paragraph">
      <style:paragraph-properties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189" style:parent-style-name="Normalny" style:family="paragraph">
      <style:paragraph-properties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190" style:parent-style-name="Normalny" style:family="paragraph">
      <style:paragraph-properties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191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192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193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194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</style:style>
    <style:style style:name="T195" style:parent-style-name="Domyślnaczcionkaakapitu" style:family="text">
      <style:text-properties fo:font-weight="bold" style:font-weight-asian="bold" style:font-weight-complex="bold" fo:color="#000000"/>
    </style:style>
    <style:style style:name="P196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</style:style>
    <style:style style:name="T197" style:parent-style-name="Domyślnaczcionkaakapitu" style:family="text">
      <style:text-properties style:language-asian="ar" style:country-asian="SA"/>
    </style:style>
    <style:style style:name="P198" style:parent-style-name="Normalny" style:family="paragraph">
      <style:paragraph-properties fo:text-align="justify"/>
      <style:text-properties style:language-asian="ar" style:country-asian="SA"/>
    </style:style>
    <style:style style:name="P199" style:parent-style-name="Normalny" style:family="paragraph">
      <style:paragraph-properties fo:text-align="justify" fo:margin-left="0.5208in">
        <style:tab-stops/>
      </style:paragraph-properties>
      <style:text-properties style:language-asian="ar" style:country-asian="SA"/>
    </style:style>
    <style:style style:name="P200" style:parent-style-name="Normalny" style:family="paragraph">
      <style:paragraph-properties fo:text-align="justify" fo:margin-left="0.5208in">
        <style:tab-stops/>
      </style:paragraph-properties>
      <style:text-properties style:language-asian="ar" style:country-asian="SA"/>
    </style:style>
    <style:style style:name="P201" style:parent-style-name="Normalny" style:family="paragraph">
      <style:paragraph-properties fo:text-align="justify"/>
      <style:text-properties style:language-asian="ar" style:country-asian="SA"/>
    </style:style>
    <style:style style:name="P202" style:parent-style-name="Normalny" style:family="paragraph">
      <style:paragraph-properties fo:text-align="justify"/>
      <style:text-properties style:language-asian="ar" style:country-asian="SA"/>
    </style:style>
    <style:style style:name="P203" style:parent-style-name="Normalny" style:family="paragraph">
      <style:paragraph-properties fo:text-align="justify"/>
      <style:text-properties style:language-asian="ar" style:country-asian="SA"/>
    </style:style>
    <style:style style:name="P204" style:parent-style-name="Normalny" style:family="paragraph">
      <style:paragraph-properties fo:text-align="justify" fo:margin-left="0.5208in">
        <style:tab-stops/>
      </style:paragraph-properties>
      <style:text-properties style:language-asian="ar" style:country-asian="SA"/>
    </style:style>
    <style:style style:name="P205" style:parent-style-name="Normalny" style:family="paragraph">
      <style:paragraph-properties fo:text-align="justify" fo:margin-left="0.5208in">
        <style:tab-stops/>
      </style:paragraph-properties>
      <style:text-properties style:language-asian="ar" style:country-asian="SA"/>
    </style:style>
    <style:style style:name="P206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</style:style>
    <style:style style:name="T207" style:parent-style-name="Domyślnaczcionkaakapitu" style:family="text">
      <style:text-properties style:language-asian="ar" style:country-asian="SA"/>
    </style:style>
    <style:style style:name="P208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209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210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211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212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</style:style>
    <style:style style:name="T213" style:parent-style-name="Domyślnaczcionkaakapitu" style:family="text">
      <style:text-properties style:font-weight-complex="bold" fo:color="#000000"/>
    </style:style>
    <style:style style:name="T214" style:parent-style-name="Domyślnaczcionkaakapitu" style:family="text">
      <style:text-properties fo:color="#000000"/>
    </style:style>
    <style:style style:name="P215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216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217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218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219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220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221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222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223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224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225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226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227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228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229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230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/>
    </style:style>
    <style:style style:name="P231" style:parent-style-name="Normalny" style:family="paragraph">
      <style:paragraph-properties fo:text-align="justify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  <style:text-properties style:font-weight-complex="bold" fo:color="#000000" fo:font-size="8pt" style:font-size-asian="8pt" style:font-size-complex="8pt"/>
    </style:style>
    <style:style style:name="P232" style:parent-style-name="Normalny" style:family="paragraph">
      <style:paragraph-properties fo:text-align="center">
        <style:tab-stops>
          <style:tab-stop style:type="left" style:position="0.6895in"/>
          <style:tab-stop style:type="center" style:position="3.2659in"/>
          <style:tab-stop style:type="left" style:position="4.2in"/>
          <style:tab-stop style:type="center" style:position="6.15in"/>
          <style:tab-stop style:type="right" style:position="9.3in"/>
        </style:tab-stops>
      </style:paragraph-properties>
      <style:text-properties fo:font-weight="bold" style:font-weight-asian="bold" style:font-weight-complex="bold" fo:color="#000000"/>
    </style:style>
    <style:style style:name="P233" style:parent-style-name="Normalny" style:family="paragraph">
      <style:text-properties style:font-weight-complex="bold" fo:color="#000000"/>
    </style:style>
    <style:style style:name="P234" style:parent-style-name="Normalny" style:family="paragraph">
      <style:text-properties style:font-weight-complex="bold" fo:color="#000000"/>
    </style:style>
  </office:automatic-styles>
  <office:body>
    <office:text text:use-soft-page-breaks="true">
      <text:p text:style-name="P1">PROJEKT</text:p>
      <text:p text:style-name="P2">Uchwała Nr ………………</text:p>
      <text:h text:style-name="P3" text:outline-level="1">Rady Gminy Skarbimierz</text:h>
      <text:h text:style-name="P4" text:outline-level="1"><text:span text:style-name="T5">z dnia ……………………..</text:span></text:h>
      <text:p text:style-name="P6"/>
      <text:p text:style-name="P7"/>
      <text:p text:style-name="P8"><text:s/>w sprawie „ Programu współpracy Gminy Skarbimierz z organizacjami <text:s text:c="3"/></text:p>
      <text:p text:style-name="P9"><text:s text:c="22"/>pozarządowymi i innymi podmiotami prowadzącymi działalność <text:s text:c="15"/></text:p>
      <text:p text:style-name="P10"><text:span text:style-name="T11"><text:s text:c="10"/>pożytku publicznego<text:s/></text:span><text:span text:style-name="T12">na <text:s/>rok <text:s/>202</text:span><text:span text:style-name="T13">5</text:span><text:span text:style-name="T14">”.</text:span></text:p>
      <text:p text:style-name="P15"/>
      <text:p text:style-name="P16"><text:span text:style-name="T17">Na podstawie art. 18 ust 2 pkt.15 ustawy z dnia 8 marca 1990 r. o samorządzie gminnym <text:s text:c="18"/>(t.j. <text:s/>Dz.U. z 202</text:span><text:span text:style-name="T18">4</text:span><text:span text:style-name="T19"><text:s/>r. poz.</text:span><text:span text:style-name="T20">1465</text:span><text:span text:style-name="T21">) w związku z art. 5a ust 1 ustawy z dnia 24 kwietnia 2003r. o działalności pożytku publicznego i o wolontariacie (t.j. Dz.U.z 202</text:span><text:span text:style-name="T22">4</text:span><text:span text:style-name="T23"><text:s/>r., poz.</text:span><text:span text:style-name="T24">1491</text:span><text:span text:style-name="T25">) <text:s/></text:span><text:span text:style-name="T26">Rada Gminy Skarbimierz uchwala co następuje:</text:span></text:p>
      <text:p text:style-name="P27"/>
      <text:p text:style-name="P28">Rozdział 1</text:p>
      <text:p text:style-name="P29"><text:s text:c="60"/>Postanowienia ogólne</text:p>
      <text:p text:style-name="P30"><text:s text:c="61"/><text:tab/>§ 1</text:p>
      <text:p text:style-name="P31">Program określa cele, formy, zasady oraz zakres przedmiotowy współpracy<text:s/><text:line-break/>z organizacjami prowadzącymi działalność pożytku publicznego, w zakresie prowadzenia działalności w sferze zadań publicznych gminy.</text:p>
      <text:p text:style-name="P32"><text:s text:c="47"/></text:p>
      <text:p text:style-name="P33"><text:span text:style-name="T34"><text:s text:c="71"/></text:span><text:span text:style-name="T35">§ 2</text:span></text:p>
      <text:p text:style-name="P36"><text:span text:style-name="T37">1. <text:s/>Ilekroć w Programie jest mowa o:</text:span></text:p>
      <text:list text:style-name="LFO1" text:continue-numbering="true">
        <text:list-item>
          <text:p text:style-name="P38"><text:span text:style-name="T39">ustawie</text:span><text:span text:style-name="T40"><text:s/>– należy przez to rozumieć ustawę z dnia 24 kwietnia 2003r.<text:s/></text:span><text:span text:style-name="T41"><text:line-break/>o działalności pożytku publicznego i o wolontariacie,</text:span></text:p>
        </text:list-item>
        <text:list-item>
          <text:p text:style-name="P42"><text:span text:style-name="T43">gminie –<text:s/></text:span><text:span text:style-name="T44">należy przez to rozumieć Gminę Skarbimierz,</text:span></text:p>
        </text:list-item>
        <text:list-item>
          <text:p text:style-name="P45"><text:span text:style-name="T46">podmiotach programu<text:s/></text:span><text:span text:style-name="T47">– należy przez to rozumieć organizacje pozarządowe i inne podmioty prowadzące działalność pożytku publicznego, o których mowa w art. 3 ustawy o działalności pożytku publicznego i o wolontariacie<text:s/></text:span></text:p>
        </text:list-item>
        <text:list-item>
          <text:p text:style-name="P48"><text:span text:style-name="T49">dotacji<text:s/></text:span><text:span text:style-name="T50">– należy przez to rozumieć dotację w rozumieniu art. 221 ustawy <text:s text:c="26"/>o finansach publicznych,<text:s/></text:span></text:p>
        </text:list-item>
        <text:list-item>
          <text:p text:style-name="P51"><text:span text:style-name="T52">konkursie</text:span><text:span text:style-name="T53"><text:s/>– należy przez to rozumieć otwarty konkurs ofert, o którym mowa <text:s text:c="24"/>w art. 13 ustawy o działalności pożytku publicznego i o wolontariacie,</text:span></text:p>
        </text:list-item>
        <text:list-item>
          <text:p text:style-name="P54"><text:span text:style-name="T55">trybie pozakonkursowym</text:span><text:span text:style-name="T56"><text:s/>– należy przez to rozumieć tryb określony w art. 19a ustawy o działalności pożytku publicznego i o wolontariacie.</text:span></text:p>
        </text:list-item>
      </text:list>
      <text:p text:style-name="P57"/>
      <text:p text:style-name="P58">2. Współpraca gminy i organizacji obejmuje zadania publiczne, o których mowa w art.4 ust. 1 ustawy o działalności pożytku publicznego i o wolontariacie.</text:p>
      <text:p text:style-name="P59"/>
      <text:p text:style-name="P60"><text:span text:style-name="T61">§ 3</text:span><text:span text:style-name="T62"><text:s text:c="14"/></text:span></text:p>
      <text:p text:style-name="P63"><text:span text:style-name="T64">1. Głównym celem Programu jest<text:s/></text:span><text:span text:style-name="T65">zapewnienie efektywnego wykonywania zadań publicznych przez Gminę Skarbimierz poprzez włączenie w ich realizację <text:s text:c="2"/>organizacji <text:s/>pozarządowych <text:s text:c="16"/>i innych podmiotów prowadzących <text:s/>działalność pożytku publicznego, w <text:s/>szczególności na zasadach i w formach określonych w ustawie z dnia 24 kwietnia 2003 r. o działalności pożytku publicznego i o wolontariacie.</text:span></text:p>
      <text:p text:style-name="P66"><text:s text:c="3"/>2. Celem szczegółowym jest:</text:p>
      <text:p text:style-name="P67"><text:s text:c="17"/>a) zwiększenie aktywności mieszkańców Gminy Skarbimierz, służące<text:s/></text:p>
      <text:soft-page-break/>
      <text:p text:style-name="P68"><text:s text:c="21"/>pełniejszemu zaspokojeniu potrzeb,</text:p>
      <text:p text:style-name="P69"><text:s text:c="17"/>b) upowszechnienie <text:s/>sportu i rekreacji wśród dzieci i młodzieży,</text:p>
      <text:p text:style-name="P70"><text:s text:c="17"/>c) upowszechnienie aktywnego trybu życia wśród mieszkańców,</text:p>
      <text:p text:style-name="P71"><text:s text:c="17"/>d) propagowanie zdrowego stylu życia.</text:p>
      <text:p text:style-name="P72"/>
      <text:p text:style-name="P73"/>
      <text:p text:style-name="P74">Rozdział 2</text:p>
      <text:p text:style-name="P75">Zasady współpracy</text:p>
      <text:p text:style-name="P76"/>
      <text:p text:style-name="P77">§ 4</text:p>
      <text:p text:style-name="P78">Współpraca samorządu gminnego z organizacjami pozarządowymi jest realizowana na <text:s text:c="2"/></text:p>
      <text:p text:style-name="P79"><text:span text:style-name="T80">zasadach<text:s/></text:span><text:span text:style-name="T81">określonych w art. 5 ust. 3 ustawy<text:s/></text:span><text:span text:style-name="T82">o działalności pożytku publicznego</text:span></text:p>
      <text:p text:style-name="P83">i o wolontariacie (obejmujących pomocniczość, suwerenność stron, efektywność, <text:s/></text:p>
      <text:p text:style-name="P84"><text:span text:style-name="T85">uczciwą <text:s/>konkurencję, jawność i partnerstwo).<text:s/></text:span></text:p>
      <text:p text:style-name="P86"/>
      <text:p text:style-name="P87">Rozdział 3</text:p>
      <text:p text:style-name="P88">Zakres przedmiotowy</text:p>
      <text:p text:style-name="P89"/>
      <text:p text:style-name="P90">§ 5</text:p>
      <text:p text:style-name="P91"><text:span text:style-name="T92">Zakres przedmiotowy współpracy Gminy Skarbimierz z podmiotami programu obejmować będzie w szczególności zadania publiczne z następujących sfer:</text:span></text:p>
      <text:p text:style-name="P93"><text:s text:c="13"/>a) upowszechnianie kultury fizycznej i sportu,</text:p>
      <text:p text:style-name="P94"><text:s text:c="13"/>b) profilaktyka i przeciwdziałanie alkoholizmowi i narkomanii.</text:p>
      <text:p text:style-name="P95"/>
      <text:p text:style-name="P96"/>
      <text:p text:style-name="P97">Rozdział 4</text:p>
      <text:p text:style-name="P98">Formy współpracy</text:p>
      <text:p text:style-name="P99"/>
      <text:p text:style-name="P100">§ 6</text:p>
      <text:p text:style-name="P101"><text:span text:style-name="T102">Współpraca ta może mieć charakter finansowy i poza finansowy.</text:span></text:p>
      <text:p text:style-name="P103">1. Formy współpracy o charakterze finansowym obejmują:</text:p>
      <text:p text:style-name="P104"><text:s text:c="17"/>a) powierzenie wykonania zadania wraz z udzieleniem dotacji na finansowanie<text:s/></text:p>
      <text:p text:style-name="P105"><text:s text:c="21"/>jego realizacji,</text:p>
      <text:p text:style-name="P106"><text:s text:c="17"/>b) wspieranie zadania wraz z udzieleniem dotacji na dofinansowanie jego<text:s/></text:p>
      <text:p text:style-name="P107"><text:s text:c="21"/>realizacji.</text:p>
      <text:p text:style-name="P108"><text:s/>Środki finansowe z Programu są przeznaczone tylko na określone zadania, a nie dla</text:p>
      <text:p text:style-name="P109"><text:s/>określonych podmiotów.</text:p>
      <text:p text:style-name="P110"><text:s/>2. Formy współpracy poza finansowej obejmują:</text:p>
      <text:p text:style-name="P111"><text:s text:c="17"/>a) wzajemną informację o planowanych kierunkach działalności,</text:p>
      <text:p text:style-name="P112"><text:s text:c="17"/>b) konsultowania z organizacjami pozarządowymi oraz podmiotami wymienionymi<text:s/></text:p>
      <text:p text:style-name="P113"><text:s text:c="21"/>w art. 3 ust.3 ustawy o działalności pożytku publicznego i o wolontariacie,<text:s/></text:p>
      <text:p text:style-name="P114"><text:s text:c="21"/>projektów aktów normatywnych w dziedzinach dotyczących działalności <text:s text:c="15"/></text:p>
      <text:p text:style-name="P115"><text:s text:c="21"/>statutowej tych organizacji,<text:s/></text:p>
      <text:p text:style-name="P116"><text:span text:style-name="T117"><text:s text:c="17"/>c)<text:s/></text:span><text:span text:style-name="T118">udzielenie pomocy organizacyjnej, <text:s/>lokalowej i rzeczowej,</text:span></text:p>
      <text:p text:style-name="P119"><text:s text:c="17"/>d) udzielenie pomocy w pozyskiwaniu środków finansowych na realizację zadań</text:p>
      <text:p text:style-name="P120"><text:s text:c="21"/>z innych źródeł niż dotacja Gminy,</text:p>
      <text:p text:style-name="P121"><text:s text:c="15"/>e) doradztwo i udzielanie pomocy merytorycznej podmiotom realizującym zadania<text:s/></text:p>
      <text:p text:style-name="P122"><text:s text:c="19"/>publiczne.</text:p>
      <text:p text:style-name="P123"/>
      <text:p text:style-name="P124"/>
      <text:soft-page-break/>
      <text:p text:style-name="P125">Rozdział 5</text:p>
      <text:p text:style-name="P126">Priorytetowe zadania publiczne</text:p>
      <text:p text:style-name="P127"/>
      <text:p text:style-name="P128">§ 7</text:p>
      <text:p text:style-name="P129"><text:span text:style-name="T130"><text:s text:c="2"/>Priorytetowymi zadaniami przewidzianymi do realizacji w roku<text:s/></text:span><text:span text:style-name="T131">202</text:span><text:span text:style-name="T132">5</text:span><text:span text:style-name="T133"><text:s/>są:</text:span></text:p>
      <text:p text:style-name="P134"><text:s text:c="2"/>1. Zadania z zakresu kultury fizycznej, rekreacji <text:s/>i sportu obejmujące:</text:p>
      <text:p text:style-name="P135"><text:span text:style-name="T136"><text:s text:c="18"/></text:span><text:span text:style-name="T137">1) rozwijanie różnych dyscyplin sportowych poprzez masowe szkolenie sportowe<text:s/></text:span></text:p>
      <text:p text:style-name="P138"><text:s text:c="21"/>dzieci, młodzieży i dorosłych poprzez:</text:p>
      <text:p text:style-name="P139"><text:s text:c="19"/>- stworzenie systemu szkolenia w różnych dyscyplinach sportu,</text:p>
      <text:p text:style-name="P140"><text:s text:c="7"/>- promocji wśród dzieci i młodzieży aktywności ruchowej dla zachowania <text:s text:c="2"/></text:p>
      <text:p text:style-name="P141"><text:s text:c="9"/>zdrowia fizycznego i psychicznego,</text:p>
      <text:p text:style-name="P142"><text:s text:c="18"/>2) propagowanie i utrwalanie masowej kultury fizycznej, rekreacji i turystyki<text:s/></text:p>
      <text:p text:style-name="P143"><text:s text:c="22"/>Poprzez organizację imprez sportowych , rekreacyjnych i turystycznych , w tym <text:s text:c="6"/></text:p>
      <text:p text:style-name="P144"><text:s text:c="23"/>imprez dla osób niepełnosprawnych,</text:p>
      <text:p text:style-name="P145"><text:s text:c="18"/>3) prowadzenie stałej działalności w zakresie sekcji sportowych na terenie gminy,</text:p>
      <text:p text:style-name="P146"><text:s text:c="18"/>4) organizacja czasu wolnego dzieci i młodzieży, w tym w czasie ferii zimowych</text:p>
      <text:p text:style-name="P147"><text:s text:c="22"/>i <text:s/>wakacji letnich/ aktywne formy spędzania czasu/,</text:p>
      <text:p text:style-name="P148"><text:s text:c="18"/>5) upowszechnianie turystyki i aktywnego trybu życia.</text:p>
      <text:p text:style-name="P149">2. Zadania z zakresu profilaktyki i przeciwdziałania alkoholizmowi i narkomanii obejmujące podnoszenie świadomości mieszkańców gminy i prowadzenie szeroko rozumianej profilaktyki.</text:p>
      <text:p text:style-name="P150"/>
      <text:p text:style-name="P151"><text:tab/><text:s text:c="49"/>Rozdział 6</text:p>
      <text:p text:style-name="P152">Okres realizacji programu</text:p>
      <text:p text:style-name="P153"/>
      <text:p text:style-name="P154">§ 8</text:p>
      <text:p text:style-name="P155"><text:span text:style-name="T156">Okres realizacji Programu współpracy Gminy Skarbimierz z organizacjami <text:s/>pozarządowymi <text:s text:c="16"/>i innymi podmiotami w rozumieniu przepisów ustawy o działalności pożytku publicznego <text:s text:c="14"/>i o wolontariacie obejmuje rok<text:s/></text:span><text:span text:style-name="T157">202</text:span><text:span text:style-name="T158">5</text:span><text:span text:style-name="T159">.<text:s/></text:span></text:p>
      <text:p text:style-name="P160"/>
      <text:p text:style-name="P161">Rozdział 7</text:p>
      <text:p text:style-name="P162">Sposób realizacji programu</text:p>
      <text:p text:style-name="P163"/>
      <text:p text:style-name="P164">§ 9</text:p>
      <text:p text:style-name="P165"><text:span text:style-name="T166">Program współpracy Gminy Skarbimierz z organizacjami pozarządowymi i innymi podmiotami w rozumieniu przepisów ustawy o działalności pożytku publicznego</text:span><text:span text:style-name="T167"><text:s text:c="30"/></text:span><text:span text:style-name="T168">i o wolontariacie na rok<text:s/></text:span><text:span text:style-name="T169">202</text:span><text:span text:style-name="T170">5</text:span><text:span text:style-name="T171"><text:s/>realizowany będzie poprzez zawieranie stosownych umów<text:s/></text:span></text:p>
      <text:p text:style-name="P172">z <text:s/>w/w organizacjami, które wygrały otwarty konkurs ofert.</text:p>
      <text:p text:style-name="P173"/>
      <text:p text:style-name="P174"/>
      <text:p text:style-name="P175">Rozdział 8</text:p>
      <text:p text:style-name="P176">Wysokość środków przeznaczonych na realizację programu</text:p>
      <text:p text:style-name="P177"/>
      <text:p text:style-name="P178">§ 10</text:p>
      <text:p text:style-name="P179">Wysokość środków finansowych przeznaczonych na realizację zadań publicznych<text:s/></text:p>
      <text:p text:style-name="P180"><text:span text:style-name="T181">zaplanowanych w budżecie Gminy Skarbimierz<text:s/></text:span><text:span text:style-name="T182">na rok 202</text:span><text:span text:style-name="T183">5</text:span><text:span text:style-name="T184"><text:s/>stanowi kwotę <text:s/></text:span><text:span text:style-name="T185">340.000,00zł</text:span><text:span text:style-name="T186">.</text:span></text:p>
      <text:p text:style-name="P187"/>
      <text:p text:style-name="P188"/>
      <text:p text:style-name="P189"/>
      <text:p text:style-name="P190"/>
      <text:soft-page-break/>
      <text:p text:style-name="P191">Rozdział 9</text:p>
      <text:p text:style-name="P192">Sposób oceny realizacji programu</text:p>
      <text:p text:style-name="P193"/>
      <text:p text:style-name="P194"><text:span text:style-name="T195">§ 11</text:span></text:p>
      <text:p text:style-name="P196"><text:span text:style-name="T197">1. Pracownik merytoryczny odpowiedzialny za zaplanowane środki w budżecie sprawuje <text:s text:c="2"/>kontrolę merytoryczną nad realizacją zadań publicznych przez organizacje pozarządowe poprzez:</text:span></text:p>
      <text:p text:style-name="P198"><text:s text:c="12"/>1) egzekwowanie przestrzegania postanowień zawartych w ustawie, umowach oraz<text:s/></text:p>
      <text:p text:style-name="P199"><text:s text:c="4"/>niniejszym programie,</text:p>
      <text:p text:style-name="P200">2) ocenę efektywności, rzetelności i jakości wykonania zadania.<text:s/></text:p>
      <text:p text:style-name="P201"><text:s text:c="6"/></text:p>
      <text:p text:style-name="P202">2. Wyznaczony pracownik Referatu Finansowego sprawuje kontrolę finansową nad realizacją <text:s text:c="2"/></text:p>
      <text:p text:style-name="P203">zadań publicznych przez organizacje pozarządowe poprzez:</text:p>
      <text:p text:style-name="P204">1) analizę i ocenę przedkładanych przez organizacje rozliczeń i sprawozdań</text:p>
      <text:p text:style-name="P205">2) egzekwowanie od organizacji wyjaśnień, zwrotu niewykorzystanych środków<text:s/></text:p>
      <text:p text:style-name="P206"><text:span text:style-name="T207"><text:s text:c="17"/>lub wykorzystanych niezgodnie z umową.</text:span></text:p>
      <text:p text:style-name="P208"/>
      <text:p text:style-name="P209">Rozdział 10</text:p>
      <text:p text:style-name="P210">Sposób tworzenia programu i przebiegu konsultacji</text:p>
      <text:p text:style-name="P211">§ 12</text:p>
      <text:p text:style-name="P212"><text:span text:style-name="T213">Program <text:s/>tworzony jest przez wskazane osoby z Urzędu Gminy Skarbimierz. Projekt Programu podlegać będzie konsultacjom z organizacjami pozarządowymi w oparciu o przepisy Uchwały Nr III/12/2010 Rady Gminy Skarbimierz z dnia 23 grudnia 2010r.w sprawie<text:s/></text:span><text:span text:style-name="T214">szczegółowego sposobu konsultowania z organizacjami pozarządowymi i podmiotami wymienionymi w art. 3 ust. 3 ustawy o działalności pożytku publicznego i o wolontariacie projektów prawa miejscowego w dziedzinach dotyczących działalności statutowej tych organizacji.</text:span></text:p>
      <text:p text:style-name="P215"/>
      <text:p text:style-name="P216">Rozdział 11</text:p>
      <text:p text:style-name="P217">Tryb powoływania i zasady działania komisji konkursowych</text:p>
      <text:p text:style-name="P218"/>
      <text:p text:style-name="P219">§ 13</text:p>
      <text:p text:style-name="P220">1. <text:s/>Komisja Konkursowa jest powoływana zarządzeniem Wójta Gminy Skarbimierz. <text:s/></text:p>
      <text:p text:style-name="P221">W skład Komisji wchodzą przedstawiciele organizacji pozarządowych oraz wskazani <text:s/>przez Wójta pracownicy samorządu. Z prac Komisji wyłączane są osoby, które związane są <text:s text:c="34"/>z organizacją pozarządową biorącą udział w otwartym konkursie ofert.</text:p>
      <text:p text:style-name="P222"><text:s/>2. Kadencja Komisji kończy się w dniu powołania przez Wójta Gminy Skarbimierz nowego<text:s/></text:p>
      <text:p text:style-name="P223"><text:s text:c="5"/>składu Komisji.</text:p>
      <text:p text:style-name="P224"><text:s/>3. Komisja Konkursowa <text:s/>jest ciałem doradczym Wójta w sprawach dotyczących<text:s/></text:p>
      <text:p text:style-name="P225"><text:s text:c="5"/>współpracy gminy z organizacjami pozarządowymi.</text:p>
      <text:p text:style-name="P226"><text:s text:c="30"/></text:p>
      <text:p text:style-name="P227">Rozdział 12</text:p>
      <text:p text:style-name="P228">Postanowienia końcowe</text:p>
      <text:p text:style-name="P229">§ 14</text:p>
      <text:p text:style-name="P230">Wykonanie uchwały powierza się Wójtowi Gminy Skarbimierz.</text:p>
      <text:p text:style-name="P231"/>
      <text:p text:style-name="P232">§ 15</text:p>
      <text:p text:style-name="P233">Uchwała wchodzi w życie z dniem podjęcia.</text:p>
      <text:p text:style-name="P234"><text:s text:c="6"/><text:tab/><text:tab/><text:tab/><text:tab/><text:tab/><text:tab/><text:tab/><text:tab/><text:tab/><text:s text:c="2"/></text:p>
      <text:p text:style-name="Normalny"><text:tab/><text:tab/><text:tab/><text:tab/><text:tab/><text:tab/><text:tab/><text:tab/><text:tab/><text:s text:c="2"/></text:p>
      <text:p text:style-name="Normalny"><text:tab/><text:tab/><text:tab/><text:tab/><text:tab/><text:tab/><text:tab/><text:tab/><text:s text:c="2"/>Wójt Gminy</text:p>
      <text:p text:style-name="Normalny"><text:tab/><text:tab/><text:tab/><text:tab/><text:tab/><text:tab/><text:tab/><text:tab/>/-/ Andrzej Pulit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0" fo:orphans="0" style:text-autospace="none" fo:margin-left="1.5in" fo:text-indent="0.5in">
        <style:tab-stops/>
      </style:paragraph-properties>
      <style:text-properties fo:font-weight="bold" style:font-weight-asian="bold" style:font-weight-complex="bold" fo:color="#000000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ekstpodstawowy2" style:display-name="Tekst podstawowy 2" style:family="paragraph" style:parent-style-name="Normalny">
      <style:paragraph-properties fo:widows="0" fo:orphans="0" style:text-autospace="none"/>
      <style:text-properties fo:color="#000000" fo:font-size="9pt" style:font-size-asian="9pt" style:font-size-complex="9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widows="0" fo:orphans="0" style:text-autospace="none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ekstpodstawowy3" style:display-name="Tekst podstawowy 3" style:family="paragraph" style:parent-style-name="Normalny">
      <style:paragraph-properties fo:widows="0" fo:orphans="0" style:text-autospace="none"/>
      <style:text-properties fo:color="#000000" fo:font-size="11pt" style:font-size-asian="11pt" style:font-size-complex="11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color="#000000" style:letter-kerning="false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z</meta:initial-creator>
    <dc:creator>Sekretarz</dc:creator>
    <meta:creation-date>2024-11-06T10:10:00Z</meta:creation-date>
    <dc:date>2024-11-06T13:26:00Z</dc:date>
    <meta:print-date>2024-11-06T10:29:00Z</meta:print-date>
    <meta:template xlink:href="Normal.dotm" xlink:type="simple"/>
    <meta:editing-cycles>5</meta:editing-cycles>
    <meta:editing-duration>PT420S</meta:editing-duration>
    <meta:document-statistic meta:page-count="4" meta:paragraph-count="18" meta:word-count="1349" meta:character-count="9428" meta:row-count="67" meta:non-whitespace-character-count="8097"/>
  </office:meta>
</office:document-meta>
</file>